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ummer_school_learning_resources_1"/><text:bookmark-start text:name="summer_school_learning_resources"/>Summer school learning resources<text:bookmark-end text:name="__RefHeading___summer_school_learning_resources_1"/><text:bookmark-end text:name="summer_school_learning_resources"/></text:h>
      <text:p text:style-name="Text_20_body"><text:a xlink:type="simple" xlink:href="https://www.geotraining.de/doku.php?id=en:courses:training:element-06:projectresults:lc-p-06-1" text:style-name="Internet_20_link" text:visited-style-name="Visited_20_Internet_20_Link">Here are the results of the GeoTraining 2025 project w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5::15:15</meta:creation-date>
    <dc:creator>Generated</dc:creator>
    <dc:date>2026-08-02T15::15:15</dc:date>
    <dc:language>en-US</dc:language>
    <meta:editing-cycles>1</meta:editing-cycles>
    <meta:editing-duration>PT0S</meta:editing-duration>
    <dc:title>sidebar</dc:title>
  </office:meta>
</office:document-meta>
</file>