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15885f391154bc8a42518ac5468.png"/>
  <manifest:file-entry manifest:media-type="image/svg+xml" manifest:full-path="Pictures/34fedbe107413b8e17dcfe5a7011a460.svg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a9c8c15885f391154bc8a42518ac54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eotraining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eotraining.de/doku.php?id=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52b5764950dd5540a3d7f348c6e4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2::54:21</meta:creation-date>
    <dc:creator>Generated</dc:creator>
    <dc:date>2026-08-04T02::54:21</dc:date>
    <dc:language>en-US</dc:language>
    <meta:editing-cycles>1</meta:editing-cycles>
    <meta:editing-duration>PT0S</meta:editing-duration>
    <dc:title>en:wiki:dokuwiki</dc:title>
  </office:meta>
</office:document-meta>
</file>