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sources:templates:template_messages"/><text:bookmark-start text:name="__RefHeading___template_messages_1"/><text:bookmark-start text:name="template_messages"/>Template Messages<text:bookmark-end text:name="__RefHeading___template_messages_1"/><text:bookmark-end text:name="template_messages"/></text:h>
      <text:h text:style-name="Heading_20_2" text:outline-level="2"><text:bookmark-start text:name="__RefHeading___github_code_caption_2"/><text:bookmark-start text:name="github_code_caption"/>GitHub code Caption<text:bookmark-end text:name="__RefHeading___github_code_caption_2"/><text:bookmark-end text:name="github_code_caption"/></text:h>
      <text:p text:style-name="Text_20_body">For export or printing, please use the download link at the top of the embedded frame.</text:p>
      <text:h text:style-name="Heading_20_2" text:outline-level="2"><text:bookmark-start text:name="__RefHeading___google_presentation_caption_3"/><text:bookmark-start text:name="google_presentation_caption"/>Google Presentation Caption<text:bookmark-end text:name="__RefHeading___google_presentation_caption_3"/><text:bookmark-end text:name="google_presentation_caption"/></text:h>
      <text:p text:style-name="Text_20_body">For slide notes, export or printing, please use the options interface of the embedded frame.</text:p>
      <text:h text:style-name="Heading_20_2" text:outline-level="2"><text:bookmark-start text:name="__RefHeading___google_presentation_caption_german_4"/><text:bookmark-start text:name="google_presentation_caption_german"/>Google Presentation Caption German<text:bookmark-end text:name="__RefHeading___google_presentation_caption_german_4"/><text:bookmark-end text:name="google_presentation_caption_german"/></text:h>
      <text:p text:style-name="Text_20_body">Für die Ansicht von Notizen, Export oder Druck der Folien benutzen Sie bitte die Schaltflächen im Folienrahmen.</text:p>
      <text:h text:style-name="Heading_20_2" text:outline-level="2"><text:bookmark-start text:name="__RefHeading___note_on_embedded_images_intro_5"/><text:bookmark-start text:name="note_on_embedded_images_intro"/>Note on embedded images intro<text:bookmark-end text:name="__RefHeading___note_on_embedded_images_intro_5"/><text:bookmark-end text:name="note_on_embedded_images_intro"/></text:h>
      <text:p text:style-name="Horizontal_20_Line"/>
      <text:p text:style-name="Text_20_body"><text:span text:style-name="Strong_20_Emphasis">Note on embedded images</text:span></text:p>
      <text:p text:style-name="Text_20_body">This site contains third-party embedded images from <text:a xlink:type="simple" xlink:href="http://www.flickr.com" text:style-name="Internet_20_link" text:visited-style-name="Visited_20_Internet_20_Link">flickr</text:a> of the following artists:</text:p>
      <text:h text:style-name="Heading_20_2" text:outline-level="2"><text:bookmark-start text:name="__RefHeading___note_on_embedded_images_end_6"/><text:bookmark-start text:name="note_on_embedded_images_end"/>Note on embedded images end<text:bookmark-end text:name="__RefHeading___note_on_embedded_images_end_6"/><text:bookmark-end text:name="note_on_embedded_images_end"/></text:h>
      <text:p text:style-name="Text_20_body">They are included using the flickr's share function which also includes a direct link to the artists homepage (just click on the image to follow it). For technical reasons, these images have no captions and hence do not directly indicate the artist. Please hover your mouse over the images to see the artist or visit our favorits page at <text:a xlink:type="simple" xlink:href="http://www.flickr.com/photos/environmentalinformatics-marburg/favorites" text:style-name="Internet_20_link" text:visited-style-name="Visited_20_Internet_20_Link">environmentalinformatics-marburg@flickr</text:a>, where you find an overvi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02::03:03</meta:creation-date>
    <dc:creator>Generated</dc:creator>
    <dc:date>2026-08-02T02::03:03</dc:date>
    <dc:language>en-US</dc:language>
    <meta:editing-cycles>1</meta:editing-cycles>
    <meta:editing-duration>PT0S</meta:editing-duration>
    <dc:title>en:resources:templates:template_messages</dc:title>
  </office:meta>
</office:document-meta>
</file>