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4fc2d45f902f96fa72780a05740a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templates:template_learning_log"/><text:bookmark-start text:name="__RefHeading___template_github_class_1"/><text:bookmark-start text:name="template_github_class"/>Template GitHub Class<text:bookmark-end text:name="__RefHeading___template_github_class_1"/><text:bookmark-end text:name="template_github_class"/></text:h>
      <text:h text:style-name="Heading_20_2" text:outline-level="2"><text:bookmark-start text:name="__RefHeading___weekly_assignments_2"/><text:bookmark-start text:name="weekly_assignments"/>Weekly assignments<text:bookmark-end text:name="__RefHeading___weekly_assignments_2"/><text:bookmark-end text:name="weekly_assignments"/></text:h>
      <text:p text:style-name="Text_20_body"><draw:frame draw:style-name="media" draw:name="0" text:anchor-type="as-char" draw:z-index="0" svg:width="" svg:rel-width="100%" svg:height="0cm"><draw:image xlink:href="Pictures/fe4fc2d45f902f96fa72780a05740a7c.svg" xlink:type="simple" xlink:show="embed" xlink:actuate="onLoad"/></draw:frame> As always, please add these entries to your today's learning log in the beginning of your Rmd file you will use to push to your GitHub classroom.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<text:span text:style-name="Strong_20_Emphasis">As today's special, please complete the following assignment:</text:span></text:p>
      <text:h text:style-name="Heading_20_1" text:outline-level="1"><text:bookmark-start text:name="__RefHeading___template_learning_log_3"/><text:bookmark-start text:name="template_learning_log"/>Template Learning Log<text:bookmark-end text:name="__RefHeading___template_learning_log_3"/><text:bookmark-end text:name="template_learning_log"/></text:h>
      <text:h text:style-name="Heading_20_2" text:outline-level="2"><text:bookmark-start text:name="__RefHeading___weekly_assignments_4"/><text:bookmark-start text:name="weekly_assignments1"/>Weekly assignments<text:bookmark-end text:name="__RefHeading___weekly_assignments_4"/><text:bookmark-end text:name="weekly_assignments1"/></text:h>
      <text:p text:style-name="Text_20_body"><draw:frame draw:style-name="media" draw:name="1" text:anchor-type="as-char" draw:z-index="1" svg:width="" svg:rel-width="100%" svg:height="0cm"><draw:image xlink:href="Pictures/fe4fc2d45f902f96fa72780a05740a7c.svg" xlink:type="simple" xlink:show="embed" xlink:actuate="onLoad"/></draw:frame> As always, please add these entries to your today's learning log at <text:a xlink:type="simple" xlink:href="http://teachwiki.environmentalinformatics-marburg.de/doku.php" text:style-name="Internet_20_link" text:visited-style-name="Visited_20_Internet_20_Link">teachwiki</text:a>: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For more information see this short <text:a xlink:type="simple" xlink:href="http://teachwiki.environmentalinformatics-marburg.de/doku.php?id=resources:howtos:wiki" text:style-name="Internet_20_link" text:visited-style-name="Visited_20_Internet_20_Link">howto</text:a>.</text:p>
      <text:p text:style-name="Text_20_body"><text:span text:style-name="Strong_20_Emphasis">As today's special, please complete the following assignment:</text:span></text:p>
      <text:h text:style-name="Heading_20_2" text:outline-level="2"><text:bookmark-start text:name="__RefHeading___weekly_assignments_-_teachpress_5"/><text:bookmark-start text:name="weekly_assignments_-_teachpress"/>Weekly assignments - teachpress<text:bookmark-end text:name="__RefHeading___weekly_assignments_-_teachpress_5"/><text:bookmark-end text:name="weekly_assignments_-_teachpress"/></text:h>
      <text:p text:style-name="Text_20_body"><draw:frame draw:style-name="media" draw:name="2" text:anchor-type="as-char" draw:z-index="2" svg:width="" svg:rel-width="100%" svg:height="0cm"><draw:image xlink:href="Pictures/fe4fc2d45f902f96fa72780a05740a7c.svg" xlink:type="simple" xlink:show="embed" xlink:actuate="onLoad"/></draw:frame> As always, please add these entries to your today's learning log at <text:a xlink:type="simple" xlink:href="http://teachpress.environmentalinformatics-marburg.de/" text:style-name="Internet_20_link" text:visited-style-name="Visited_20_Internet_20_Link">teachpress</text:a>: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For more information see this short <text:a xlink:type="simple" xlink:href="http://teachwiki.environmentalinformatics-marburg.de/doku.php?id=resources:howtos:wiki" text:style-name="Internet_20_link" text:visited-style-name="Visited_20_Internet_20_Link">howto</text:a>.</text:p>
      <text:p text:style-name="Text_20_body"><draw:frame draw:style-name="media" draw:name="3" text:anchor-type="as-char" draw:z-index="3" svg:width="" svg:rel-width="100%" svg:height="0cm"><draw:image xlink:href="Pictures/fe4fc2d45f902f96fa72780a05740a7c.svg" xlink:type="simple" xlink:show="embed" xlink:actuate="onLoad"/></draw:frame> <text:span text:style-name="Strong_20_Emphasis">As today's special, please complete the following assignment:</text:span></text:p>
      <text:h text:style-name="Heading_20_2" text:outline-level="2"><text:bookmark-start text:name="__RefHeading___weekly_assignments_-_media_literacy_6"/><text:bookmark-start text:name="weekly_assignments_-_media_literacy"/>Weekly assignments - media literacy<text:bookmark-end text:name="__RefHeading___weekly_assignments_-_media_literacy_6"/><text:bookmark-end text:name="weekly_assignments_-_media_literacy"/></text:h>
      <text:p text:style-name="Text_20_body"><draw:frame draw:style-name="media" draw:name="4" text:anchor-type="as-char" draw:z-index="4" svg:width="" svg:rel-width="100%" svg:height="0cm"><draw:image xlink:href="Pictures/fe4fc2d45f902f96fa72780a05740a7c.svg" xlink:type="simple" xlink:show="embed" xlink:actuate="onLoad"/></draw:frame> Verschriftlichen Sie Ihre Bewertung im <text:a xlink:type="simple" xlink:href="http://teachwiki.environmentalinformatics-marburg.de/doku.php?id=courses:l3:media-literacy:description" text:style-name="Internet_20_link" text:visited-style-name="Visited_20_Internet_20_Link">Modul-Wiki</text:a>.</text:p>
      <text:p text:style-name="Text_20_body">Wenn Sie bei Ihrer Recherche auf lohnenswerte Quellen gestoßen sind, vermerken Sie diese unter <text:a xlink:type="simple" xlink:href="http://teachwiki.environmentalinformatics-marburg.de/doku.php?id=courses:l3:media-literacy:internet" text:style-name="Internet_20_link" text:visited-style-name="Visited_20_Internet_20_Link">Internetqu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1::32:07</meta:creation-date>
    <dc:creator>Generated</dc:creator>
    <dc:date>2026-08-03T01::32:07</dc:date>
    <dc:language>en-US</dc:language>
    <meta:editing-cycles>1</meta:editing-cycles>
    <meta:editing-duration>PT0S</meta:editing-duration>
    <dc:title>en:resources:templates:template_learning_log</dc:title>
  </office:meta>
</office:document-meta>
</file>