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emplate_acknowledgement"/><text:bookmark-start text:name="__RefHeading___template_acknowledgements_1"/><text:bookmark-start text:name="template_acknowledgements"/>Template Acknowledgements<text:bookmark-end text:name="__RefHeading___template_acknowledgements_1"/><text:bookmark-end text:name="template_acknowledgements"/></text:h>
      <text:h text:style-name="Heading_20_2" text:outline-level="2"><text:bookmark-start text:name="__RefHeading___mit_road_maps_general_2"/><text:bookmark-start text:name="mit_road_maps_general"/>MIT Road Maps General<text:bookmark-end text:name="__RefHeading___mit_road_maps_general_2"/><text:bookmark-end text:name="mit_road_maps_general"/></text:h>
      <text:p text:style-name="Text_20_body">This course has been inspired by and partly adapted from the excellent Road Maps course from the system dynamics group of J. W. Forrester, Sloan School of Management, Massachusetts Institute of Technology . This is especially the case for some working sheet structures and reading suggestions of the introductory sessions.</text:p>
      <text:h text:style-name="Heading_20_2" text:outline-level="2"><text:bookmark-start text:name="__RefHeading___mit_road_maps_worksheet_3"/><text:bookmark-start text:name="mit_road_maps_worksheet"/>MIT Road Maps Worksheet<text:bookmark-end text:name="__RefHeading___mit_road_maps_worksheet_3"/><text:bookmark-end text:name="mit_road_maps_worksheet"/></text:h>
      <text:p text:style-name="Text_20_body"><text:span text:style-name="Emphasis">The worksheet has been inspired by and adapted from .</text:span></text:p>
      <text:h text:style-name="Heading_20_2" text:outline-level="2"><text:bookmark-start text:name="__RefHeading___bossel_general_4"/><text:bookmark-start text:name="bossel_general"/>Bossel General<text:bookmark-end text:name="__RefHeading___bossel_general_4"/><text:bookmark-end text:name="bossel_general"/></text:h>
      <text:p text:style-name="Text_20_body">Most of the models and parametrization are taken from another yet equally excellent book series called System Zoo and has been written by H. Bossel ,  and . </text:p>
      <text:h text:style-name="Heading_20_2" text:outline-level="2"><text:bookmark-start text:name="__RefHeading___bossel_model_5"/><text:bookmark-start text:name="bossel_model"/>Bossel Model<text:bookmark-end text:name="__RefHeading___bossel_model_5"/><text:bookmark-end text:name="bossel_model"/></text:h>
      <text:p text:style-name="Text_20_body">The model and parametrization are taken from , all models of the books can be downloaded from <text:a xlink:type="simple" xlink:href="http://www.usf.uni-kassel.de/cesr/index.php?option=com_remository&amp;Itemid=141&amp;id=109&amp;func=fileinfo" text:style-name="Internet_20_link" text:visited-style-name="Visited_20_Internet_20_Link">CES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4T20::07:41</meta:creation-date>
    <dc:creator>Generated</dc:creator>
    <dc:date>2026-08-04T20::07:41</dc:date>
    <dc:language>en-US</dc:language>
    <meta:editing-cycles>1</meta:editing-cycles>
    <meta:editing-duration>PT0S</meta:editing-duration>
    <dc:title>en:resources:templates:template_acknowledgement</dc:title>
  </office:meta>
</office:document-meta>
</file>