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teachwiki"/><text:bookmark-start text:name="__RefHeading___how_to_work_with_teachwiki_1"/><text:bookmark-start text:name="how_to_work_with_teachwiki"/>How to work with teachwiki<text:bookmark-end text:name="__RefHeading___how_to_work_with_teachwiki_1"/><text:bookmark-end text:name="how_to_work_with_teachwiki"/></text:h>
      <text:h text:style-name="Heading_20_2" text:outline-level="2"><text:bookmark-start text:name="__RefHeading___highlight_code_syntax_2"/><text:bookmark-start text:name="highlight_code_syntax"/>Highlight code syntax<text:bookmark-end text:name="__RefHeading___highlight_code_syntax_2"/><text:bookmark-end text:name="highlight_code_syntax"/></text:h>
      <text:p text:style-name="Text_20_body">In order to publish syntax highlighted code in teachpress, type the following in your editor view:</text:p>
      <text:list text:style-name="List_20_1" text:continue-numbering="false">
        <text:list-item>
          <text:p text:style-name="List_20_1_Content_First"> Insert: “&lt;code rsplus&gt;” where you want to insert code</text:p>
        </text:list-item>
        <text:list-item>
          <text:p text:style-name="List_20_1_Content"> In the next line(s), enter your code or paste it as a whole.</text:p>
        </text:list-item>
        <text:list-item>
          <text:p text:style-name="List_20_1_Content_Last"> Insert: “&gt;/code&gt;” at the end.</text:p>
        </text:list-item>
      </text:list>
      <text:h text:style-name="Heading_20_2" text:outline-level="2"><text:bookmark-start text:name="__RefHeading___include_rmd_content_3"/><text:bookmark-start text:name="include_rmd_content"/>Include Rmd content<text:bookmark-end text:name="__RefHeading___include_rmd_content_3"/><text:bookmark-end text:name="include_rmd_content"/></text:h>
      <text:p text:style-name="Text_20_body">If you want to add R Markdown html pages (or any other html content), just do this:</text:p>
      <text:list text:style-name="Numbering_20_1" text:continue-numbering="false">
        <text:list-item>
          <text:p text:style-name="Numbering_20_1_Content_First"> open the R Markdown generated html file in a text editor</text:p>
        </text:list-item>
        <text:list-item>
          <text:p text:style-name="Numbering_20_1_Content"> delete the first two lines (i.e. “&lt;!DOCTYPE html&gt;” and “&lt;html xmlns=“<text:a xlink:type="simple" xlink:href="http://www.w3.org/1999/xhtml" text:style-name="Internet_20_link" text:visited-style-name="Visited_20_Internet_20_Link">http://www.w3.org/1999/xhtml</text:a>”&gt;”) and insert “&lt;html&gt;” instead</text:p>
        </text:list-item>
        <text:list-item>
          <text:p text:style-name="Numbering_20_1_Content"> copy everything to the clipboard</text:p>
        </text:list-item>
        <text:list-item>
          <text:p text:style-name="Numbering_20_1_Content_Last"> open a new dokuwiki page, define a headline as usual and paste the text from the html file below the headl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 that you should not define a title, author or date in the R Markdown document but define it as headline inside teachwiki (e.g. below the default template). To match the headers of the rest of your teachwiki, using “#####” for first level headlines in the R Markdown file is a good choi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2::03:35</meta:creation-date>
    <dc:creator>Generated</dc:creator>
    <dc:date>2026-08-02T22::03:35</dc:date>
    <dc:language>en-US</dc:language>
    <meta:editing-cycles>1</meta:editing-cycles>
    <meta:editing-duration>PT0S</meta:editing-duration>
    <dc:title>en:resources:howtos:teachwiki</dc:title>
  </office:meta>
</office:document-meta>
</file>