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ources:howtos:teachpress"/><text:bookmark-start text:name="__RefHeading___how_to_work_with_teachpress_1"/><text:bookmark-start text:name="how_to_work_with_teachpress"/>How to work with teachpress<text:bookmark-end text:name="__RefHeading___how_to_work_with_teachpress_1"/><text:bookmark-end text:name="how_to_work_with_teachpress"/></text:h>
      <text:h text:style-name="Heading_20_2" text:outline-level="2"><text:bookmark-start text:name="__RefHeading___template_2"/><text:bookmark-start text:name="template"/>Template<text:bookmark-end text:name="__RefHeading___template_2"/><text:bookmark-end text:name="template"/></text:h>
      <text:p text:style-name="Text_20_body">You can find a template for the weekly assignments <text:a xlink:type="simple" xlink:href="http://teachpress.environmentalinformatics-marburg.de/2014/05/learning-log-template/" text:style-name="Internet_20_link" text:visited-style-name="Visited_20_Internet_20_Link">here</text:a>.</text:p>
      <text:h text:style-name="Heading_20_2" text:outline-level="2"><text:bookmark-start text:name="__RefHeading___highlight_code_syntax_3"/><text:bookmark-start text:name="highlight_code_syntax"/>Highlight code syntax<text:bookmark-end text:name="__RefHeading___highlight_code_syntax_3"/><text:bookmark-end text:name="highlight_code_syntax"/></text:h>
      <text:p text:style-name="Text_20_body">In order to publish syntax highlighted code in wordpress, type the following in your post editor view:</text:p>
      <text:list text:style-name="List_20_1" text:continue-numbering="false">
        <text:list-item>
          <text:p text:style-name="List_20_1_Content_First"> Insert: “[code lang=”&lt;language&gt;“]” where you want to insert code</text:p>
        </text:list-item>
        <text:list-item>
          <text:p text:style-name="List_20_1_Content"> Mark the line and assign “preformatted” as paragraph format</text:p>
        </text:list-item>
        <text:list-item>
          <text:p text:style-name="List_20_1_Content"> In the next line(s), enter your code or paste it as a whole (make sure, that you are still in the “preformatted” section.</text:p>
        </text:list-item>
        <text:list-item>
          <text:p text:style-name="List_20_1_Content_Last"> Insert: “[/code]” at the end</text:p>
        </text:list-item>
      </text:list>
      <text:p text:style-name="Text_20_body">For Python code use “Python” instead of &lt;language&gt;.</text:p>
      <text:p text:style-name="Text_20_body">For R code use “R” instead of &lt;language&gt;.</text:p>
      <text:p text:style-name="Text_20_body">Example for Python:</text:p>
      <text:p text:style-name="Preformatted_20_Text">This is some text and now you want to enter code.<text:line-break/>[code lang="Python"]<text:line-break/>print "Hello"<text:line-break/>for i in range[0,10]:<text:line-break/>print i<text:line-break/>[/code]<text:line-break/>This is more tex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thing from “[code lang…” to “…/code]” must be formated as “preformatted”</text:p>
          </table:table-cell>
        </table:table-row>
      </table:table>
      <text:h text:style-name="Heading_20_2" text:outline-level="2"><text:bookmark-start text:name="__RefHeading___include_rmd_content_4"/><text:bookmark-start text:name="include_rmd_content"/>Include Rmd content<text:bookmark-end text:name="__RefHeading___include_rmd_content_4"/><text:bookmark-end text:name="include_rmd_content"/></text:h>
      <text:p text:style-name="Text_20_body">If you want to add html content created by the R markdown language to teachpress, one option would be the use of the <text:span text:style-name="Emphasis">RWordPress</text:span> package. Since this package is (at the time of this writing) not available for the latest R version and to easy things up a little bit, we just go for the copy/paste approach.</text:p>
      <text:list text:style-name="List_20_1" text:continue-numbering="false">
        <text:list-item>
          <text:p text:style-name="List_20_1_Content_First"> Save the knitted html output of your Rmd file on your hard disk</text:p>
        </text:list-item>
        <text:list-item>
          <text:p text:style-name="List_20_1_Content"> Open the file using a text editor</text:p>
        </text:list-item>
        <text:list-item>
          <text:p text:style-name="List_20_1_Content"> Copy everything between <text:span text:style-name="Emphasis">&lt;html&gt;</text:span> and <text:span text:style-name="Emphasis">&lt;/html&gt;</text:span> (i.e. everything from line 3 to the end)</text:p>
        </text:list-item>
        <text:list-item>
          <text:p text:style-name="List_20_1_Content"> Create a new post in teachpress and switch to the text mode of the editor (tab “text” on the upper right side of the text input window“</text:p>
        </text:list-item>
        <text:list-item>
          <text:p text:style-name="List_20_1_Content"> Paste the content from your HTML file into the window</text:p>
        </text:list-item>
        <text:list-item>
          <text:p text:style-name="List_20_1_Content_Last"> Adjust your categories as usual and publish 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2::03:39</meta:creation-date>
    <dc:creator>Generated</dc:creator>
    <dc:date>2026-08-02T22::03:39</dc:date>
    <dc:language>en-US</dc:language>
    <meta:editing-cycles>1</meta:editing-cycles>
    <meta:editing-duration>PT0S</meta:editing-duration>
    <dc:title>en:resources:howtos:teachpress</dc:title>
  </office:meta>
</office:document-meta>
</file>