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rpackage"/><text:bookmark-start text:name="__RefHeading___how_to_create_an_r_package_using_r_studio_1"/><text:bookmark-start text:name="how_to_create_an_r_package_using_r_studio"/>How to create an R package using R Studio<text:bookmark-end text:name="__RefHeading___how_to_create_an_r_package_using_r_studio_1"/><text:bookmark-end text:name="how_to_create_an_r_package_using_r_studio"/></text:h>
      <text:p text:style-name="Text_20_body">Creating a basic R package is quite simple. However, to keep it handy, you should the roxygen2 package for handling the documentation (which is why the headers in the files below start with “#'”). Here's a short overview on how to start:</text:p>
      <text:list text:style-name="Numbering_20_1" text:continue-numbering="false">
        <text:list-item>
          <text:p text:style-name="Numbering_20_1_Content_First"> Create a new empty package using <text:span text:style-name="Source_20_Text">File &gt; New Project &gt; New Directory &gt; R Package</text:span> and fill in the details</text:p>
        </text:list-item>
        <text:list-item>
          <text:p text:style-name="Numbering_20_1_Content"> In the standard upper left window region, go to the <text:span text:style-name="Source_20_Text">Build</text:span> tab and then on <text:span text:style-name="Source_20_Text">More &gt; Configure Built</text:span>. Mark “Generate documentation with Roxygen” and press the <text:span text:style-name="Source_20_Text">Configure</text:span> button afterwards to additionally mark the line called “NAMESACE file”.</text:p>
        </text:list-item>
        <text:list-item>
          <text:p text:style-name="Numbering_20_1_Content"> Delete the file called NAMESPACE in the root directory of your freshly created project (this file will be created by roxygen later).</text:p>
        </text:list-item>
        <text:list-item>
          <text:p text:style-name="Numbering_20_1_Content"> Adapt your main R package file (which is called after the package). In the end it should look like the template below.</text:p>
        </text:list-item>
        <text:list-item>
          <text:p text:style-name="Numbering_20_1_Content"> Add at least one additional function to your package and include a header like the one in the template below (the “@@” in the e-mail are mandatory!)</text:p>
        </text:list-item>
        <text:list-item>
          <text:p text:style-name="Numbering_20_1_Content_Last"> When everything is done, go to the <text:span text:style-name="Source_20_Text">Build</text:span> tab again and click on <text:span text:style-name="Source_20_Text">More &gt; Document</text:span> to generate the documentation files. Click on <text:span text:style-name="Source_20_Text">Clean and Rebuild</text:span> in the same drop down menu afterwards.</text:p>
        </text:list-item>
      </text:list>
      <text:p text:style-name="Text_20_body">For more information have a look at these how-tos on <text:a xlink:type="simple" xlink:href="https://support.rstudio.com/hc/en-us/articles/200486488-Developing-Packages-with-RStudio" text:style-name="Internet_20_link" text:visited-style-name="Visited_20_Internet_20_Link">creating R Packages</text:a>, <text:a xlink:type="simple" xlink:href="https://support.rstudio.com/hc/en-us/articles/200532317-Writing-Package-Documentation" text:style-name="Internet_20_link" text:visited-style-name="Visited_20_Internet_20_Link">writing documentation</text:a> and <text:a xlink:type="simple" xlink:href="http://r-pkgs.had.co.nz/" text:style-name="Internet_20_link" text:visited-style-name="Visited_20_Internet_20_Link">R packages</text:a> in gener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' One line information</text:span><text:line-break/><text:span text:style-name="highlight_co1">#'</text:span><text:line-break/><text:span text:style-name="highlight_co1">#' A view lines describing the package in more </text:span><text:line-break/><text:span text:style-name="highlight_co1">#' detail.</text:span><text:line-break/><text:span text:style-name="highlight_co1">#'</text:span><text:line-break/><text:span text:style-name="highlight_co1">#' @name Name of the package</text:span><text:line-break/><text:span text:style-name="highlight_co1">#' @aliases Short name of the package</text:span><text:line-break/><text:span text:style-name="highlight_co1">#' @docType package</text:span><text:line-break/><text:span text:style-name="highlight_co1">#' @title Title of the package</text:span><text:line-break/><text:span text:style-name="highlight_co1">#' @author name of the author(s)\cr</text:span><text:line-break/><text:span text:style-name="highlight_co1">#' \cr</text:span><text:line-break/><text:span text:style-name="highlight_co1">#' \emph{Maintainer:} Maintainer of the package \email{maintainer@@some-email.de}</text:span><text:line-break/><text:span text:style-name="highlight_co1">#'</text:span><text:line-break/><text:span text:style-name="highlight_co1">#' @keywords package</text:span><text:line-break/><text:span text:style-name="highlight_co1">#'</text:span><text:line-break/>NUL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' One line description</text:span><text:line-break/><text:span text:style-name="highlight_co1">#'</text:span><text:line-break/><text:span text:style-name="highlight_co1">#' @description</text:span><text:line-break/><text:span text:style-name="highlight_co1">#' More detailed, multi-line</text:span><text:line-break/><text:span text:style-name="highlight_co1">#' description.</text:span><text:line-break/><text:span text:style-name="highlight_co1">#'</text:span><text:line-break/><text:span text:style-name="highlight_co1">#' @param example1 some parameter of the function</text:span><text:line-break/><text:span text:style-name="highlight_co1">#' @param example2 some other parameter of the function</text:span><text:line-break/><text:span text:style-name="highlight_co1">#'</text:span><text:line-break/><text:span text:style-name="highlight_co1">#' @return what the function does return</text:span><text:line-break/><text:span text:style-name="highlight_co1">#'</text:span><text:line-break/><text:span text:style-name="highlight_co1">#' @export nameOfTheFunction</text:span><text:line-break/><text:span text:style-name="highlight_co1">#'</text:span><text:line-break/><text:span text:style-name="highlight_co1">#' @examples</text:span><text:line-break/><text:span text:style-name="highlight_co1">#' not run:</text:span><text:line-break/><text:span text:style-name="highlight_co1">#' nameOfTheFunction(example1= "X", example2 = 5)</text:span><text:line-break/>nameOfTheFunction <text:span text:style-name="highlight_sy0">&lt;-</text:span> <text:a xlink:type="simple" xlink:href="http://stat.ethz.ch/R-manual/R-devel/library/base/html/function.html" text:style-name="Internet_20_link" text:visited-style-name="Visited_20_Internet_20_Link"><text:span text:style-name="highlight_kw2">function</text:span></text:a><text:span text:style-name="highlight_br0">(</text:span>...<text:span text:style-name="highlight_br0">)</text:span><text:span text:style-name="highlight_br0">{</text:span>...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2::00:45</meta:creation-date>
    <dc:creator>Generated</dc:creator>
    <dc:date>2026-08-02T22::00:45</dc:date>
    <dc:language>en-US</dc:language>
    <meta:editing-cycles>1</meta:editing-cycles>
    <meta:editing-duration>PT0S</meta:editing-duration>
    <dc:title>en:resources:howtos:rpackage</dc:title>
  </office:meta>
</office:document-meta>
</file>