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nformation:application:i-040-info-funding"/><text:bookmark-start text:name="__RefHeading___funding_1"/><text:bookmark-start text:name="funding"/>Funding<text:bookmark-end text:name="__RefHeading___funding_1"/><text:bookmark-end text:name="funding"/></text:h>
      <text:p text:style-name="Text_20_body">There will be individual funding for travel, daily allowance, accommodation/lodging as well as for insuranc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3::06:22</meta:creation-date>
    <dc:creator>Generated</dc:creator>
    <dc:date>2026-08-03T03::06:22</dc:date>
    <dc:language>en-US</dc:language>
    <meta:editing-cycles>1</meta:editing-cycles>
    <meta:editing-duration>PT0S</meta:editing-duration>
    <dc:title>en:information:application:i-040-info-funding</dc:title>
  </office:meta>
</office:document-meta>
</file>