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pressum"/><text:bookmark-start text:name="__RefHeading___impressum_1"/><text:bookmark-start text:name="impressum"/>Impressum<text:bookmark-end text:name="__RefHeading___impressum_1"/><text:bookmark-end text:name="impressum"/></text:h>
      <text:p text:style-name="Text_20_body">Verantwortlich für den Inhalt der Webseiten ist</text:p>
      <text:p text:style-name="Text_20_body">Christian Dorsch <text:line-break/>
Universität Osnabrück<text:line-break/>
Institut für Geographie <text:line-break/>
Seminarstraße 19 a/b <text:line-break/>
D-49074 Osnabrück</text:p>
      <text:h text:style-name="Heading_20_2" text:outline-level="2"><text:bookmark-start text:name="__RefHeading___diensteanbieter_2"/><text:bookmark-start text:name="diensteanbieter"/>Diensteanbieter<text:bookmark-end text:name="__RefHeading___diensteanbieter_2"/><text:bookmark-end text:name="diensteanbieter"/></text:h>
      <text:p text:style-name="Text_20_body">Anbieter dieser Internetpräsenz ist im Rechtssinne die Arbeitsgruppe AG-Geographiedidaktik (Institut für Geographie) des Fachbereichs Kultur- und Sozialwissenschaften der Universität Osnabrück.<text:line-break/>
Universität Osnabrück <text:line-break/>
Institut für Geographie <text:line-break/>
Fachbereich Kultur- und Sozialwissenschaften<text:line-break/>
Seminarstraße 19 a/b <text:line-break/>
49074 Osnabrück</text:p>
      <text:h text:style-name="Heading_20_2" text:outline-level="2"><text:bookmark-start text:name="__RefHeading___haftung_fuer_inhalte_3"/><text:bookmark-start text:name="haftung_fuer_inhalte"/>Haftung für Inhalte<text:bookmark-end text:name="__RefHeading___haftung_fuer_inhalte_3"/><text:bookmark-end text:name="haftung_fuer_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2" text:outline-level="2"><text:bookmark-start text:name="__RefHeading___haftung_fuer_links_4"/><text:bookmark-start text:name="haftung_fuer_links"/>Haftung für Links<text:bookmark-end text:name="__RefHeading___haftung_fuer_links_4"/><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2" text:outline-level="2"><text:bookmark-start text:name="__RefHeading___urheberrecht_5"/><text:bookmark-start text:name="urheberrecht"/>Urheberrecht<text:bookmark-end text:name="__RefHeading___urheberrecht_5"/><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2" text:outline-level="2"><text:bookmark-start text:name="__RefHeading___datenschutz_nach_dsgvo_6"/><text:bookmark-start text:name="datenschutz_nach_dsgvo"/>Datenschutz nach DSGVO:<text:bookmark-end text:name="__RefHeading___datenschutz_nach_dsgvo_6"/><text:bookmark-end text:name="datenschutz_nach_dsgvo"/></text:h>
      <text:p text:style-name="Text_20_body">Diese Datenschutzerklärung dient zur Erfüllung der nach Artikel 13 EU DSGVO geforderten Informationspflicht bei Erhebung von Daten zum Zeitpunkt der Erhebung bei betroffenen Personen.</text:p>
      <text:p text:style-name="Text_20_body">Name und Anschrift des Verantwortlichen: <text:line-break/>
Christian Dorsch <text:line-break/>
Universität Osnabrück<text:line-break/>
Institut für Geographie <text:line-break/>
Seminarstraße 19 a/b <text:line-break/>
D-49074 Osnabrück</text:p>
      <text:p text:style-name="Text_20_body">Kontaktdaten der Datenschutzbeauftragten:<text:line-break/>
Universität Osnabrück<text:line-break/>
c/o Rechenzentrum<text:line-break/>
Nelson-Mandela-Straße 4<text:line-break/>
49076 Osnabrück<text:line-break/></text:p>
      <text:p text:style-name="Text_20_body">Internet: <text:a xlink:type="simple" xlink:href="https://www.uni-osnabrueck.de/universitaet/einrichtungen-von-a-z/stabsstelle-datenschutz" text:style-name="Internet_20_link" text:visited-style-name="Visited_20_Internet_20_Link">https://www.uni-osnabrueck.de/universitaet/einrichtungen-von-a-z/stabsstelle-datenschutz</text:a></text:p>
      <text:p text:style-name="Text_20_body">Rechte und Beschwerdemöglichkeiten:
Sie haben das Recht sich bei datenschutzrechtlichen Problemen bei der zuständigen Fachauf­sichts­behörde zu beschweren.
Kontaktadresse der Fachaufsichtsbehörde der Universität Osnabrück:<text:line-break/>
Der Landesbeauftragte für den Datenschutz Niedersachsen<text:line-break/>
Postfach 221<text:line-break/>
30002 Hannover<text:line-break/></text:p>
      <text:p text:style-name="Text_20_body"><text:a xlink:type="simple" xlink:href="https://www.lfd.niedersachsen.de/startseite/" text:style-name="Internet_20_link" text:visited-style-name="Visited_20_Internet_20_Link"> Link</text:a></text:p>
      <text:p text:style-name="Text_20_body">Telefon: +49 511 120-4500<text:line-break/>
Telefax: +49 511 120-4599<text:line-break/></text:p>
      <text:p text:style-name="Text_20_body">E-Mail: poststelle@lfd.niedersachsen.de<text:line-break/></text:p>
      <text:p text:style-name="Text_20_body">Sie haben gegenüber der Universität Osnabrück folgende Rechte hinsichtlich Ihrer gespeicherten personen­bezogenen Daten:</text:p>
      <text:p text:style-name="Text_20_body">Recht auf Auskunft,<text:line-break/>
Recht auf Berichtigung oder Löschung,<text:line-break/>
Recht auf Einschränkung der Verarbeitung,<text:line-break/>
Recht auf Widerruf Ihrer Einwilligung,<text:line-break/>
Recht auf Widerspruch gegen die Verarbeitung,<text:line-break/>
Recht auf Datenübertragbarkeit, in einer gängigen, strukturierten und maschinenlesbaren Form (ab dem 25. Mai 2018).</text:p>
      <text:p text:style-name="Text_20_body">Zur Geltendmachung dieser Rechte wenden Sie sich an info@geotraining.de</text:p>
      <text:p text:style-name="Text_20_body">Soweit auf unseren Seiten personenbezogene Daten (beispielsweise Name, Anschrift, eMail-Adressen oder IP-Adressen) erhoben werden, erfolgt dies, soweit möglich, stets auf freiwilliger Basis durch Einwilligung des Nutzers der Webseite und im gesetzlich erlaubten Rahmen. Diese Daten werden ohne Ihre ausdrückliche Zustimmung nicht an Dritte weitergegeben.</text:p>
      <text:h text:style-name="Heading_20_2" text:outline-level="2"><text:bookmark-start text:name="__RefHeading___zugriffsdaten_server-logdateien_7"/><text:bookmark-start text:name="zugriffsdaten_server-logdateien"/>Zugriffsdaten/Server-Logdateien<text:bookmark-end text:name="__RefHeading___zugriffsdaten_server-logdateien_7"/><text:bookmark-end text:name="zugriffsdaten_server-logdateien"/></text:h>
      <text:p text:style-name="Text_20_body">Beim Zugriff auf die Seiten dieses Webservers werden im Allgemeinen folgende Daten in den Server-Logfiles gespeichert: IP-Adresse, Datum und Uhrzeit, Typ des Client Browsers, URL der aufgerufenen Seite, Gegebenenfalls die Fehlermeldung zum aufgetretenen Fehler, Gegebenenfalls der anfragende Provider.</text:p>
      <text:p text:style-name="Text_20_body">Diese Daten werden durch die ALL-INKL.COM - Neue Medien Münnich, Hauptstraße 68, D-02742 Friedersdorf (Datenschutzerklärung: <text:a xlink:type="simple" xlink:href="https://all-inkl.com/datenschutz/" text:style-name="Internet_20_link" text:visited-style-name="Visited_20_Internet_20_Link">https://all-inkl.com/datenschutz/</text:a>), auf deren Servern zwischengespeichert und durch den Webseitenbetreiber ausschließlich zum Zweck der Kontrolle der Funktionalität, der Sicherheit und Fehlerbehebung erhoben. Diese Nutzung basiert auf EU DSGVO Artikel 6 Absatz 1 f). Alle Logdateien werden nach spätestens 30 Tagen gelöscht oder anonymisiert. Für alle erhobenen personenbezogenen Daten im Rahmen der auf den Webseiten des Geomedienlabors angebotenen Inhalten, die nicht unter diese Rechtsquelle fallen, werden explizit Einwilligungserklärungen eingeholt.</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Text_20_body">Quelle (ohne Datenschutzerklärung): <text:a xlink:type="simple" xlink:href="http://www.e-recht24.de/muster-disclaimer.htm" text:style-name="Internet_20_link" text:visited-style-name="Visited_20_Internet_20_Link">Disclaimer von eRecht24, dem Portal zum Internetrecht von Rechtsanwalt Sören Sieb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3::23:51</meta:creation-date>
    <dc:creator>Generated</dc:creator>
    <dc:date>2026-08-02T13::23:51</dc:date>
    <dc:language>en-US</dc:language>
    <meta:editing-cycles>1</meta:editing-cycles>
    <meta:editing-duration>PT0S</meta:editing-duration>
    <dc:title>en:impressum</dc:title>
  </office:meta>
</office:document-meta>
</file>