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2-1"/><text:bookmark-start text:name="__RefHeading___w02-1storymaps_with_arcgis_online_1"/><text:bookmark-start text:name="w02-1storymaps_with_arcgis_online"/>W02-1: StoryMaps with ArcGIS Online<text:bookmark-end text:name="__RefHeading___w02-1storymaps_with_arcgis_online_1"/><text:bookmark-end text:name="w02-1storymaps_with_arcgis_online"/></text:h>
      <text:p text:style-name="Text_20_body">It's time to actually produce your first story map using ArcGIS Online. After completing this work-sheet you will have produced your first story map. The topic of the story map will be the volcanic eruption of the Pico Pequeno on Fogo in 2014. For this task we recommend to use the sidecar immersive block in the floating panel style.</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 ArcGIS StoryMaps</text:a>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_Last"> As the time of this writing, we recommend to use <text:span text:style-name="Strong_20_Emphasis">Google Chrome browser</text:span> for a stable working with Story Maps by ESRI.</text:p>
        </text:list-item>
      </text:list>
      <text:list text:style-name="List_20_1" text:continue-numbering="false">
        <text:list-item>
          <text:p text:style-name="List_20_1_Content_First"> <text:a xlink:type="simple" xlink:href="https://www.geotraining.de/doku.php?id=en:courses:training:element-20:code-examples:sm-ce-02-01" text:style-name="Internet_20_link" text:visited-style-name="Visited_20_Internet_20_Link">M02-1: Creating a StoryMap (ESRI)</text:a></text:p>
        </text:list-item>
        <text:list-item>
          <text:p text:style-name="List_20_1_Content_Last"> <text:a xlink:type="simple" xlink:href="https://www.geotraining.de/doku.php?id=en:courses:training:element-20:code-examples:sm-ce-02-02" text:style-name="Internet_20_link" text:visited-style-name="Visited_20_Internet_20_Link">M02-2: Pico Pequeno eruptions 2014</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Log in to <text:a xlink:type="simple" xlink:href="https://storymaps.arcgis.com/?" text:style-name="Internet_20_link" text:visited-style-name="Visited_20_Internet_20_Link">ArcGIS StoryMaps</text:a> using your ArcGIS Online account from Goethe University which you have received from the course admin. After login, please update and change your user profile.</text:p>
      <text:p text:style-name="Text_20_body"><draw:frame draw:style-name="media" draw:name="1" text:anchor-type="as-char" draw:z-index="1" svg:width="" svg:rel-width="100%" svg:height="0cm"><draw:image xlink:href="Pictures/69a131793484e5f40ead57be51b5c75c.svg" xlink:type="simple" xlink:show="embed" xlink:actuate="onLoad"/></draw:frame> Visit <text:a xlink:type="simple" xlink:href="https://storymaps.arcgis.com/?" text:style-name="Internet_20_link" text:visited-style-name="Visited_20_Internet_20_Link">ArcGIS StoryMaps</text:a>, login and click “start a story” in order to be be redirected to the story builder.</text:p>
      <text:p text:style-name="Text_20_body"><draw:frame draw:style-name="media" draw:name="2" text:anchor-type="as-char" draw:z-index="2" svg:width="" svg:rel-width="100%" svg:height="0cm"><draw:image xlink:href="Pictures/69a131793484e5f40ead57be51b5c75c.svg" xlink:type="simple" xlink:show="embed" xlink:actuate="onLoad"/></draw:frame> Read the material <text:a xlink:type="simple" xlink:href="https://www.geotraining.de/doku.php?id=en:courses:training:element-20:code-examples:sm-ce-02-01" text:style-name="Internet_20_link" text:visited-style-name="Visited_20_Internet_20_Link">M02-1: Creating a StoryMap (ESRI)</text:a>.</text:p>
      <text:p text:style-name="Text_20_body"><draw:frame draw:style-name="media" draw:name="3" text:anchor-type="as-char" draw:z-index="3" svg:width="" svg:rel-width="100%" svg:height="0cm"><draw:image xlink:href="Pictures/69a131793484e5f40ead57be51b5c75c.svg" xlink:type="simple" xlink:show="embed" xlink:actuate="onLoad"/></draw:frame> Create your story map with the texts, pictures, maps and videos provided in material <text:a xlink:type="simple" xlink:href="https://www.geotraining.de/doku.php?id=en:courses:training:element-20:code-examples:sm-ce-02-02" text:style-name="Internet_20_link" text:visited-style-name="Visited_20_Internet_20_Link">M02-2: Pico Pequeno eruptions 2014</text:a>. Use the panel sidecar immersive block preferably. </text:p>
      <text:p text:style-name="Text_20_body">If you experience problems while trying to produce your story map, see <text:a xlink:type="simple" xlink:href="https://www.geotraining.de/doku.php?id=en:courses:training:element-20:code-examples:sm-ce-02-01" text:style-name="Internet_20_link" text:visited-style-name="Visited_20_Internet_20_Link">M02-1: Creating a StoryMap (ESRI)</text:a> or ask our tu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6::23:07</meta:creation-date>
    <dc:creator>Generated</dc:creator>
    <dc:date>2026-08-03T16::23:07</dc:date>
    <dc:language>en-US</dc:language>
    <meta:editing-cycles>1</meta:editing-cycles>
    <meta:editing-duration>PT0S</meta:editing-duration>
    <dc:title>en:courses:training:element-20:worksheets:sm-ws-02-1</dc:title>
  </office:meta>
</office:document-meta>
</file>