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3"/><text:bookmark-start text:name="__RefHeading___l03your_own_story_with_arcgis_and_r_1"/><text:bookmark-start text:name="l03your_own_story_with_arcgis_and_r"/>L03:  Your own story with ArcGIS and R<text:bookmark-end text:name="__RefHeading___l03your_own_story_with_arcgis_and_r_1"/><text:bookmark-end text:name="l03your_own_story_with_arcgis_and_r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, we will discuss some basic statistical tests and methods which help you to extract information from your data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training:element-20:worksheets:sm-ws-03-1" text:style-name="Internet_20_link" text:visited-style-name="Visited_20_Internet_20_Link">W03-1: Your own story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o some advanced analysis of your (biodiversity) data sets using R</text:p>
        </text:list-item>
        <text:list-item>
          <text:p text:style-name="List_20_1_Content"> predict some biodiversity indicators using environmental variables</text:p>
        </text:list-item>
        <text:list-item>
          <text:p text:style-name="List_20_1_Content"> basically handle remote sensing data sets</text:p>
        </text:list-item>
        <text:list-item>
          <text:p text:style-name="List_20_1_Content_Last"> publish your own story using ArcGIS story ma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2:46</meta:creation-date>
    <dc:creator>Generated</dc:creator>
    <dc:date>2026-08-02T19::22:46</dc:date>
    <dc:language>en-US</dc:language>
    <meta:editing-cycles>1</meta:editing-cycles>
    <meta:editing-duration>PT0S</meta:editing-duration>
    <dc:title>en:courses:training:element-20:lecture-notes:sm-ln-03</dc:title>
  </office:meta>
</office:document-meta>
</file>