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1-01"/><text:bookmark-start text:name="__RefHeading___m01-1brief_overview_of_story_map_immersive_blocks_1"/><text:bookmark-start text:name="m01-1brief_overview_of_story_map_immersive_blocks"/>M01-1: Brief overview of story map immersive blocks<text:bookmark-end text:name="__RefHeading___m01-1brief_overview_of_story_map_immersive_blocks_1"/><text:bookmark-end text:name="m01-1brief_overview_of_story_map_immersive_blocks"/></text:h>
      <text:p text:style-name="Text_20_body">This material gives a brief overview of the immersive blocks currently available in ArcGIS StoryMap's block palette for designing story maps, depending on the map’s purpose. As ArcGIS StoryMap provides just one builder for all kinds of stories, you can combine all immersive blocks in the same StoryMap. </text:p>
      <table:table table:style-name="Table">
        <table:table-column/>
        <table:table-column/>
        <table:table-column/>
        <table:table-row>
          <table:table-cell office:value-type="string" table:style-name="tableheader" table:number-columns-spanned="2">
            <text:p text:style-name="Table_20_Heading"> Type of StoryMap immersive block </text:p>
          </table:table-cell>
          <table:covered-table-cell/>
          <table:table-cell office:value-type="string" table:style-name="tableheader">
            <text:p text:style-name="Table_20_Heading"> Features </text:p>
          </table:table-cell>
        </table:table-row>
        <table:table-row>
          <table:table-cell office:value-type="string" table:style-name="tablecell" table:number-rows-spanned="2">
            <text:p text:style-name="tablealignleft"> sidecar </text:p>
          </table:table-cell>
          <table:table-cell office:value-type="string" table:style-name="tablecell">
            <text:p text:style-name="tablealignleft"> floating panel </text:p>
          </table:table-cell>
          <table:table-cell office:value-type="string" table:style-name="tablecell">
            <text:p text:style-name="tablealignleft"> Full-size, screen-filling content with rather short explanatory text, small-size media or map-actions in floating panels. You can resize and place the panel for each sidecar slide you add to your block to build a series of sequential sidecar slides. </text:p>
          </table:table-cell>
        </table:table-row>
        <table:table-row>
          <table:table-cell office:value-type="string" table:style-name="tablecell">
            <text:p text:style-name="tablealignleft"> docked panel </text:p>
          </table:table-cell>
          <table:table-cell office:value-type="string" table:style-name="tablecell">
            <text:p text:style-name="tablealignleft"> Split-screen appearance with a scrolling sidepanel containing longer texts or all kinds of media including map actions and a media panel showcasting your main content. You can choose the location for your sidepanel (left/ right) only once for the whole series of slides. </text:p>
          </table:table-cell>
        </table:table-row>
        <table:table-row>
          <table:table-cell office:value-type="string" table:style-name="tablecell" table:number-columns-spanned="2">
            <text:p text:style-name="tablealignleft"> slideshow </text:p>
          </table:table-cell>
          <table:covered-table-cell/>
          <table:table-cell office:value-type="string" table:style-name="tablecell">
            <text:p text:style-name="tablealignleft"> Presentation-style, full-screen slides containing images, videos or maps with lateral navigation and a resizeable and replaceable only-text box for each slide in the series. At time of writing embedding web-content is not possible, but should in the future. </text:p>
          </table:table-cell>
        </table:table-row>
        <table:table-row>
          <table:table-cell office:value-type="string" table:style-name="tablecell" table:number-rows-spanned="2">
            <text:p text:style-name="tablealignleft"> guided-tour </text:p>
          </table:table-cell>
          <table:table-cell office:value-type="string" table:style-name="tablecell">
            <text:p text:style-name="tablealignleft"> map focused </text:p>
          </table:table-cell>
          <table:table-cell office:value-type="string" table:style-name="tablecell">
            <text:p text:style-name="tablealignleft"> Tour of multiple places in sequential order but with interactive big-sized map allowing users to explore on their own. Text, images and videos (embeds are not provided by now) can be shown in a floating panel for each tour-stop, not changeable in size or place. </text:p>
          </table:table-cell>
        </table:table-row>
        <table:table-row>
          <table:table-cell office:value-type="string" table:style-name="tablecell">
            <text:p text:style-name="tablealignleft"> media focused </text:p>
          </table:table-cell>
          <table:table-cell office:value-type="string" table:style-name="tablecell">
            <text:p text:style-name="tablealignleft"> Tour of multiple places in sequential order but with interactive small-sized map allowing users to explore on their own. Text can be set underneath the map in a sidepanel on the left. Images and videos (embeds are not provided by now) can be shown in a big media panel for each stop of the tou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22::31:47</meta:creation-date>
    <dc:creator>Generated</dc:creator>
    <dc:date>2026-08-03T22::31:47</dc:date>
    <dc:language>en-US</dc:language>
    <meta:editing-cycles>1</meta:editing-cycles>
    <meta:editing-duration>PT0S</meta:editing-duration>
    <dc:title>en:courses:training:element-20:code-examples:sm-ce-01-01</dc:title>
  </office:meta>
</office:document-meta>
</file>