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5-1"/><text:bookmark-start text:name="__RefHeading___p05-1summer_school_2024_learning_resources_1"/><text:bookmark-start text:name="p05-1summer_school_2024_learning_resources"/>P05-1: Summer school 2024 learning resources<text:bookmark-end text:name="__RefHeading___p05-1summer_school_2024_learning_resources_1"/><text:bookmark-end text:name="p05-1summer_school_2024_learning_resources"/></text:h>
      <text:p text:style-name="Text_20_body">Here are the results of the GeoTraining 2024 project work</text:p>
      <text:p text:style-name="Text_20_body"><text:span text:style-name="Strong_20_Emphasis">Group 1 “TerrainMappers”</text:span> <text:a xlink:type="simple" xlink:href="https://github.com/marcellasarti/Terrain-characteristics-vs-Land-use-in-Fogo-Island/wiki" text:style-name="Internet_20_link" text:visited-style-name="Visited_20_Internet_20_Link"> Terrain-characteristics-vs-Land-use-in-Fogo-Island</text:a> (external link to github)</text:p>
      <text:p text:style-name="Text_20_body"><text:span text:style-name="Strong_20_Emphasis">Group 2 “Climate Watchers” </text:span> <text:a xlink:type="simple" xlink:href="https://drive.google.com/drive/folders/1wmcLiMayDfE9UAWQc8K7peRSbuCjYAph?usp=drive_link" text:style-name="Internet_20_link" text:visited-style-name="Visited_20_Internet_20_Link"> Application of Remote Sensing on Climate Change</text:a> (external link to google drive)</text:p>
      <text:p text:style-name="Text_20_body"><text:span text:style-name="Strong_20_Emphasis">Group 3 “BioModellers” </text:span> <text:a xlink:type="simple" xlink:href="https://drive.google.com/drive/folders/1l1DNDb0DP7_cAiSPlktosIiEl8Yil7zi?usp=sharing" text:style-name="Internet_20_link" text:visited-style-name="Visited_20_Internet_20_Link">MAPPING AND SPATIAL MODELING OF SPECIES</text:a> (external link to google drive)</text:p>
      <text:p text:style-name="Text_20_body"><text:span text:style-name="Strong_20_Emphasis">Group 4 “Geo Freunde”</text:span>  <text:a xlink:type="simple" xlink:href="https://canvas.instructure.com/enroll/KPTE6L" text:style-name="Internet_20_link" text:visited-style-name="Visited_20_Internet_20_Link"> Land Use Classification Using Open Source Software</text:a> (external link to CANVAS Learning Management Syste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32:25</meta:creation-date>
    <dc:creator>Generated</dc:creator>
    <dc:date>2026-08-03T10::32:25</dc:date>
    <dc:language>en-US</dc:language>
    <meta:editing-cycles>1</meta:editing-cycles>
    <meta:editing-duration>PT0S</meta:editing-duration>
    <dc:title>en:courses:training:element-06:projectresults:lc-p-05-1</dc:title>
  </office:meta>
</office:document-meta>
</file>