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1-1"/><text:bookmark-start text:name="__RefHeading___p01-1summerschool_2018_posters_and_road_maps_1"/><text:bookmark-start text:name="p01-1summerschool_2018_posters_and_road_maps"/>P01-1: Summerschool 2018 posters and road maps<text:bookmark-end text:name="__RefHeading___p01-1summerschool_2018_posters_and_road_maps_1"/><text:bookmark-end text:name="p01-1summerschool_2018_posters_and_road_maps"/></text:h>
      <text:p text:style-name="Text_20_body">In the end of September 2018 you will find the results of the GeoTraining 2018 project work here:</text:p>
      <text:list text:style-name="List_20_1" text:continue-numbering="false">
        <text:list-item>
          <text:p text:style-name="List_20_1_Content_First"> <text:a xlink:type="simple" xlink:href="https://www.geotraining.de/lib/exe/fetch.php?media=en:courses:training:element-06:projectresults:1_summerschool_poster_group_1.pdf" text:style-name="Internet_20_link" text:visited-style-name="Visited_20_Internet_20_Link">Poster group Flood Mgmt</text:a></text:p>
        </text:list-item>
        <text:list-item>
          <text:p text:style-name="List_20_1_Content_Last"> <text:a xlink:type="simple" xlink:href="https://www.geotraining.de/lib/exe/fetch.php?media=en:courses:training:element-06:projectresults:2_road_map_group_1.pdf" text:style-name="Internet_20_link" text:visited-style-name="Visited_20_Internet_20_Link">Road Map group Flood Mgmt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de/lib/exe/fetch.php?media=en:courses:training:element-06:projectresults:conservation_of_subterranean_fauna_in_zanzibar_island-_kilimanjaro_group.pdf" text:style-name="Internet_20_link" text:visited-style-name="Visited_20_Internet_20_Link">Poster group Kilimanjaro</text:a></text:p>
        </text:list-item>
        <text:list-item>
          <text:p text:style-name="List_20_1_Content_Last"> <text:a xlink:type="simple" xlink:href="https://www.geotraining.de/lib/exe/fetch.php?media=en:courses:training:element-06:projectresults:roadmap-kilimanjaro.pdf" text:style-name="Internet_20_link" text:visited-style-name="Visited_20_Internet_20_Link">Road Map group Kilimanjar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de/lib/exe/fetch.php?media=en:courses:training:element-06:projectresults:panda_poster_final.pdf" text:style-name="Internet_20_link" text:visited-style-name="Visited_20_Internet_20_Link">Poster group Panda</text:a></text:p>
        </text:list-item>
        <text:list-item>
          <text:p text:style-name="List_20_1_Content_Last"> <text:a xlink:type="simple" xlink:href="https://www.geotraining.de/lib/exe/fetch.php?media=en:courses:training:element-06:projectresults:summer_school_route_map_panda_team_.pdf" text:style-name="Internet_20_link" text:visited-style-name="Visited_20_Internet_20_Link">Road Map group Panda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de/lib/exe/fetch.php?media=en:courses:training:element-06:projectresults:s_a_f_a_r_i-_group_poster.pdf" text:style-name="Internet_20_link" text:visited-style-name="Visited_20_Internet_20_Link">Poster group Safari</text:a></text:p>
        </text:list-item>
        <text:list-item>
          <text:p text:style-name="List_20_1_Content_Last"> <text:a xlink:type="simple" xlink:href="https://www.geotraining.de/lib/exe/fetch.php?media=en:courses:training:element-06:projectresults:s_a_f_a_r_i-_group_roadmap.pdf" text:style-name="Internet_20_link" text:visited-style-name="Visited_20_Internet_20_Link">Road Map group Safari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eotraining.de/lib/exe/fetch.php?media=en:courses:training:element-06:projectresults:stats_gurus_44.pdf" text:style-name="Internet_20_link" text:visited-style-name="Visited_20_Internet_20_Link">Poster StatsGurus</text:a></text:p>
        </text:list-item>
        <text:list-item>
          <text:p text:style-name="List_20_1_Content_Last"> <text:a xlink:type="simple" xlink:href="https://www.geotraining.de/lib/exe/fetch.php?media=en:courses:training:element-06:projectresults:stats_gurus_roadmap.pdf" text:style-name="Internet_20_link" text:visited-style-name="Visited_20_Internet_20_Link">Road Map StatsGur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5::49:14</meta:creation-date>
    <dc:creator>Generated</dc:creator>
    <dc:date>2026-08-02T15::49:14</dc:date>
    <dc:language>en-US</dc:language>
    <meta:editing-cycles>1</meta:editing-cycles>
    <meta:editing-duration>PT0S</meta:editing-duration>
    <dc:title>en:courses:training:element-06:projectresults:lc-p-01-1</dc:title>
  </office:meta>
</office:document-meta>
</file>