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materials:lc-m-01-3"/><text:bookmark-start text:name="__RefHeading___m01-3technical_guidelines_1"/><text:bookmark-start text:name="m01-3technical_guidelines"/>M01-3: Technical guidelines<text:bookmark-end text:name="__RefHeading___m01-3technical_guidelines_1"/><text:bookmark-end text:name="m01-3technical_guidelines"/></text:h>
      <text:p text:style-name="Text_20_body"><text:span text:style-name="Strong_20_Emphasis">Poster</text:span></text:p>
      <text:list text:style-name="List_20_1" text:continue-numbering="false">
        <text:list-item>
          <text:p text:style-name="List_20_1_Content_First"> Power Point is suitable for designing your poster. But there are also other software possibilities. The end product should be a pdf file from your poster.</text:p>
        </text:list-item>
        <text:list-item>
          <text:p text:style-name="List_20_1_Content"> The size of the poster should be A0. </text:p>
        </text:list-item>
        <text:list-item>
          <text:p text:style-name="List_20_1_Content"> Make sure that the images and graphics have a sufficient resolution</text:p>
        </text:list-item>
        <text:list-item>
          <text:p text:style-name="List_20_1_Content_Last"> If you use images which are not yours, please take care of the copyright.</text:p>
        </text:list-item>
      </text:list>
      <text:p text:style-name="Text_20_body"><text:span text:style-name="Strong_20_Emphasis">Summerschool road map</text:span></text:p>
      <text:list text:style-name="List_20_1" text:continue-numbering="false">
        <text:list-item>
          <text:p text:style-name="List_20_1_Content_First"> The template of the summerschool road map you find <text:a xlink:type="simple" xlink:href="https://myshare.uni-osnabrueck.de/f/014711b9835844ef85d5/" text:style-name="Internet_20_link" text:visited-style-name="Visited_20_Internet_20_Link"> here</text:a>. Please download the template and develop a road map for your summerschool. </text:p>
        </text:list-item>
        <text:list-item>
          <text:p text:style-name="List_20_1_Content"> The size of the summerschool road map should be A3. </text:p>
        </text:list-item>
        <text:list-item>
          <text:p text:style-name="List_20_1_Content"> The final product should have a pdf file from your sommerschool road map.</text:p>
        </text:list-item>
        <text:list-item>
          <text:p text:style-name="List_20_1_Content_Last"> The summerschool road map will be presented next to your poster in the poster sessio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7::44:30</meta:creation-date>
    <dc:creator>Generated</dc:creator>
    <dc:date>2026-08-02T17::44:30</dc:date>
    <dc:language>en-US</dc:language>
    <meta:editing-cycles>1</meta:editing-cycles>
    <meta:editing-duration>PT0S</meta:editing-duration>
    <dc:title>en:courses:training:element-06:materials:lc-m-01-3</dc:title>
  </office:meta>
</office:document-meta>
</file>