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2"/><text:bookmark-start text:name="__RefHeading___m01-2summerschool_road_map_1"/><text:bookmark-start text:name="m01-2summerschool_road_map"/>M01-2: Summerschool road map<text:bookmark-end text:name="__RefHeading___m01-2summerschool_road_map_1"/><text:bookmark-end text:name="m01-2summerschool_road_map"/></text:h>
      <text:p text:style-name="Text_20_body">The template of the summerschool road map you find <text:a xlink:type="simple" xlink:href="https://myshare.uni-osnabrueck.de/f/ca8659d8bb4246eda7a2/" text:style-name="Internet_20_link" text:visited-style-name="Visited_20_Internet_20_Link"> here</text:a>. Please download the template and develop a road map for your summerschoo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1::17:01</meta:creation-date>
    <dc:creator>Generated</dc:creator>
    <dc:date>2026-08-02T21::17:01</dc:date>
    <dc:language>en-US</dc:language>
    <meta:editing-cycles>1</meta:editing-cycles>
    <meta:editing-duration>PT0S</meta:editing-duration>
    <dc:title>en:courses:training:element-06:materials:lc-m-01-2</dc:title>
  </office:meta>
</office:document-meta>
</file>