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de/doku.php?id=en:courses:training:main" text:style-name="Internet_20_link" text:visited-style-name="Visited_20_Internet_20_Link">Training elements</text:a></text:p>
      <text:p text:style-name="Text_20_body"><text:a xlink:type="simple" xlink:href="https://www.geotraining.de/doku.php?id=en:courses:training:element-04:description" text:style-name="Internet_20_link" text:visited-style-name="Visited_20_Internet_20_Link">Module 3: Support and guidance</text:a></text:p>
      <text:p text:style-name="Text_20_body"><text:span text:style-name="Strong_20_Emphasis"><text:bookmark text:name="en:courses:training:element-04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www.geotraining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5T01::08:29</meta:creation-date>
    <dc:creator>Generated</dc:creator>
    <dc:date>2026-08-05T01::08:29</dc:date>
    <dc:language>en-US</dc:language>
    <meta:editing-cycles>1</meta:editing-cycles>
    <meta:editing-duration>PT0S</meta:editing-duration>
    <dc:title>en:courses:training:element-04:sidebar</dc:title>
  </office:meta>
</office:document-meta>
</file>