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4"/><text:bookmark-start text:name="__RefHeading___l04career_planning_1"/><text:bookmark-start text:name="l04career_planning"/>L04: Career Planning<text:bookmark-end text:name="__RefHeading___l04career_planning_1"/><text:bookmark-end text:name="l04career_planning"/></text:h>
      <text:p text:style-name="Text_20_body">This is not a typical session, but a special offer for you to get individually coached regarding your academic future. You have the opportunity for an individual conversation with experienced African and European professors and lecturer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Academic career planning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4:lecture-notes:l04_career_planning_description_and_worksheet.pdf" text:style-name="Internet_20_link" text:visited-style-name="Visited_20_Internet_20_Link">Guideline for preparing an interview regarding academic career planning </text:a></text:p>
        </text:list-item>
        <text:list-item>
          <text:p text:style-name="List_20_1_Content_Last"> <text:a xlink:type="simple" xlink:href="https://www.geotraining.de/lib/exe/fetch.php?media=en:courses:training:element-04:lecture-notes:module_3_carrierplanning.pdf" text:style-name="Internet_20_link" text:visited-style-name="Visited_20_Internet_20_Link">Groups 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</text:p>
      <text:list text:style-name="List_20_1" text:continue-numbering="false">
        <text:list-item>
          <text:p text:style-name="LastListParagraph_List_20_1_Content_First"> you have reflected on your future career planning with an exp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41:49</meta:creation-date>
    <dc:creator>Generated</dc:creator>
    <dc:date>2026-08-03T00::41:49</dc:date>
    <dc:language>en-US</dc:language>
    <meta:editing-cycles>1</meta:editing-cycles>
    <meta:editing-duration>PT0S</meta:editing-duration>
    <dc:title>en:courses:training:element-04:lecture-notes:lc-ln-04</dc:title>
  </office:meta>
</office:document-meta>
</file>