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4:lecture-notes:lc-ln-02"/><text:bookmark-start text:name="__RefHeading___l02phd_supervision_1"/><text:bookmark-start text:name="l02phd_supervision"/>L02: PhD Supervision<text:bookmark-end text:name="__RefHeading___l02phd_supervision_1"/><text:bookmark-end text:name="l02phd_supervision"/></text:h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introduction in supervising doctoral studies</text:p>
        </text:list-item>
        <text:list-item>
          <text:p text:style-name="List_20_1_Content"> functions of PhD supervision and the role of supervisors</text:p>
        </text:list-item>
        <text:list-item>
          <text:p text:style-name="List_20_1_Content"> things that are involved in supervising PhD students</text:p>
        </text:list-item>
        <text:list-item>
          <text:p text:style-name="List_20_1_Content"> typology of PhD works</text:p>
        </text:list-item>
        <text:list-item>
          <text:p text:style-name="List_20_1_Content"> doctoral research supervision models</text:p>
        </text:list-item>
        <text:list-item>
          <text:p text:style-name="List_20_1_Content_Last"> conceptual approach towards PhD supervision. 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://geotraining.geomedienlabor.de/doku.php?id=en:courses:training:element-04:worksheets:lc-ws-02-1" text:style-name="Internet_20_link" text:visited-style-name="Visited_20_Internet_20_Link">W02-1: Supervising Doctoral Studies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define terms such as doctoral candidate, dissertation writing, and PhD supervision</text:p>
        </text:list-item>
        <text:list-item>
          <text:p text:style-name="List_20_1_Content"> know the functions of PhD supervision, the role of supervisors and the outcome of doctoral studies</text:p>
        </text:list-item>
        <text:list-item>
          <text:p text:style-name="List_20_1_Content"> realize issues related to the nature and purpose of PhD studies and the skills needed to support PhD research</text:p>
        </text:list-item>
        <text:list-item>
          <text:p text:style-name="List_20_1_Content"> differentiate the traditional PhD route from the PhD by published work (PW) route</text:p>
        </text:list-item>
        <text:list-item>
          <text:p text:style-name="List_20_1_Content"> get acquainted with different doctoral supervision models </text:p>
        </text:list-item>
        <text:list-item>
          <text:p text:style-name="List_20_1_Content_Last"> discern the different conceptual approached towards the PhD supervision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Here are some <text:a xlink:type="simple" xlink:href="https://myshare.uni-osnabrueck.de/f/dfec111a83fb489580e6/" text:style-name="Internet_20_link" text:visited-style-name="Visited_20_Internet_20_Link">slides on Supervising Doctoral Stud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0::42:14</meta:creation-date>
    <dc:creator>Generated</dc:creator>
    <dc:date>2026-08-03T00::42:14</dc:date>
    <dc:language>en-US</dc:language>
    <meta:editing-cycles>1</meta:editing-cycles>
    <meta:editing-duration>PT0S</meta:editing-duration>
    <dc:title>en:courses:training:element-04:lecture-notes:lc-ln-02</dc:title>
  </office:meta>
</office:document-meta>
</file>