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4:description"/><text:bookmark-start text:name="__RefHeading___module_3support_and_guidance_1"/><text:bookmark-start text:name="module_3support_and_guidance"/>Module 3: Support and Guidance<text:bookmark-end text:name="__RefHeading___module_3support_and_guidance_1"/><text:bookmark-end text:name="module_3support_and_guidance"/></text:h>
      <text:p text:style-name="Text_20_body">1 day | 22.09.2025 | 4 semester hours</text:p>
      <text:h text:style-name="Heading_20_2" text:outline-level="2"><text:bookmark-start text:name="__RefHeading___content_2"/><text:bookmark-start text:name="content"/>Content<text:bookmark-end text:name="__RefHeading___content_2"/><text:bookmark-end text:name="content"/></text:h>
      <text:p text:style-name="Text_20_body">This module complements the higher-education-didactics module by addressing topics such as conversation techniques, structuring guidance discussions, feedback culture and communication rules. SPDL-scholarship holders also discuss the different kinds of doctoral dissertations (cumulative versus monograph) and forms for earning doctorates (structured doctorate programmes versus individual doctoral studies) as well as established forms of supervising doctoral studies, such as guidelines and supervision agreements.</text:p>
      <text:h text:style-name="Heading_20_2" text:outline-level="2"><text:bookmark-start text:name="__RefHeading___learning_goals_outcomes_3"/><text:bookmark-start text:name="learning_goals_outcomes"/>Learning goals/outcomes<text:bookmark-end text:name="__RefHeading___learning_goals_outcomes_3"/><text:bookmark-end text:name="learning_goals_outcomes"/></text:h>
      <text:p text:style-name="Text_20_body">The participants…</text:p>
      <text:list text:style-name="List_20_1" text:continue-numbering="false">
        <text:list-item>
          <text:p text:style-name="List_20_1_Content_First"> know rules of feedback and relevant aspects of feedback;</text:p>
        </text:list-item>
        <text:list-item>
          <text:p text:style-name="List_20_1_Content"> have increased their knowledge regarding professional guidance;</text:p>
        </text:list-item>
        <text:list-item>
          <text:p text:style-name="List_20_1_Content"> know structuring aids for the target-orientated design of guidance situations;</text:p>
        </text:list-item>
        <text:list-item>
          <text:p text:style-name="List_20_1_Content"> are able to evaluate the different kinds and forms of supporting doctoral candidates;</text:p>
        </text:list-item>
        <text:list-item>
          <text:p text:style-name="List_20_1_Content_Last"> know the established forms for supervising doctoral stud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17::32:00</meta:creation-date>
    <dc:creator>Generated</dc:creator>
    <dc:date>2026-08-02T17::32:00</dc:date>
    <dc:language>en-US</dc:language>
    <meta:editing-cycles>1</meta:editing-cycles>
    <meta:editing-duration>PT0S</meta:editing-duration>
    <dc:title>en:courses:training:element-04:description</dc:title>
  </office:meta>
</office:document-meta>
</file>