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7-1"/><text:bookmark-start text:name="__RefHeading___w07-1plagiarism_1"/><text:bookmark-start text:name="w07-1plagiarism"/>W07-1: Plagiarism<text:bookmark-end text:name="__RefHeading___w07-1plagiarism_1"/><text:bookmark-end text:name="w07-1plagiarism"/></text:h>
      <text:p text:style-name="Text_20_body">In this worksheet, you will practice plagiarism awareness by doing a quiz on plagiarism. Fin out what you know about the topic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turnitin.com/static/plagiarism-quiz/" text:style-name="Internet_20_link" text:visited-style-name="Visited_20_Internet_20_Link">Plagiarism Quiz</text:a></text:p>
        </text:list-item>
        <text:list-item>
          <text:p text:style-name="List_20_1_Content"> <text:a xlink:type="simple" xlink:href="https://xerte.cardiff.ac.uk/play_8694#page1" text:style-name="Internet_20_link" text:visited-style-name="Visited_20_Internet_20_Link">Plagiarism Quiz</text:a></text:p>
        </text:list-item>
        <text:list-item>
          <text:p text:style-name="List_20_1_Content_Last"> <text:a xlink:type="simple" xlink:href="https://owl.purdue.edu/owl/avoiding_plagiarism/plagiarism_exercise.html" text:style-name="Internet_20_link" text:visited-style-name="Visited_20_Internet_20_Link">Plagiarism 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the <text:a xlink:type="simple" xlink:href="https://www.turnitin.com/static/plagiarism-quiz/" text:style-name="Internet_20_link" text:visited-style-name="Visited_20_Internet_20_Link">plagiarism quiz</text:a>. Take the quiz. How much do you know about plagiarism?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Go to the <text:a xlink:type="simple" xlink:href="https://xerte.cardiff.ac.uk/play_8694#page1" text:style-name="Internet_20_link" text:visited-style-name="Visited_20_Internet_20_Link">plagiarism quiz</text:a> . Take the quiz. How much do you know about plagiarism?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Do the paraphrasing exercise (choose at least two sentences) <text:a xlink:type="simple" xlink:href="https://owl.purdue.edu/owl/avoiding_plagiarism/plagiarism_exercise.html" text:style-name="Internet_20_link" text:visited-style-name="Visited_20_Internet_20_Link">avoiding plagiaris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8::27:40</meta:creation-date>
    <dc:creator>Generated</dc:creator>
    <dc:date>2026-08-03T08::27:40</dc:date>
    <dc:language>en-US</dc:language>
    <meta:editing-cycles>1</meta:editing-cycles>
    <meta:editing-duration>PT0S</meta:editing-duration>
    <dc:title>en:courses:training:element-03:worksheets:lc-ws-07-1</dc:title>
  </office:meta>
</office:document-meta>
</file>