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6-1"/><text:bookmark-start text:name="__RefHeading___w06-1structure_of_an_article_1"/><text:bookmark-start text:name="w06-1structure_of_an_article"/>W06-1: Structure of an article<text:bookmark-end text:name="__RefHeading___w06-1structure_of_an_article_1"/><text:bookmark-end text:name="w06-1structure_of_an_article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biology.kenyon.edu/Bio_InfoLit/how/page2.html" text:style-name="Internet_20_link" text:visited-style-name="Visited_20_Internet_20_Link">What is the structure of a scientific paper?</text:a></text:p>
        </text:list-item>
        <text:list-item>
          <text:p text:style-name="List_20_1_Content"> <text:a xlink:type="simple" xlink:href="https://www.ref-n-write.com/blog/how-to-write-a-research-paper-a-beginners-guide-with-useful-academic-phrases/" text:style-name="Internet_20_link" text:visited-style-name="Visited_20_Internet_20_Link">Ref N' Write Structure of an academic paper</text:a></text:p>
        </text:list-item>
        <text:list-item>
          <text:p text:style-name="List_20_1_Content_Last"> <text:a xlink:type="simple" xlink:href="https://www.ref-n-write.com/academic-phrasebank/" text:style-name="Internet_20_link" text:visited-style-name="Visited_20_Internet_20_Link">Ref N' Write Academic Phrasebank – The Largest Collection of Academic Phras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Do the self-test on the webpage of the <text:a xlink:type="simple" xlink:href="http://biology.kenyon.edu/Bio_InfoLit/how/page4.html" text:style-name="Internet_20_link" text:visited-style-name="Visited_20_Internet_20_Link">Kenyon College, Ohio</text:a> and find out how much you know about the structure of a scientific paper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rst of all, prepare a table. Put <text:span text:style-name="Strong_20_Emphasis">sections, tense and reason in the first row</text:span> and <text:span text:style-name="Strong_20_Emphasis">abstract, introduction, methods, discussion and results under the word sections in the first column</text:span> of the table. In a second step, do a web search and look for missing information in the table you already prepared. Which tenses are used in a scientific article? Match the tenses to the different sections and note why this tense is used.
For example:</text:p>
      <text:list text:style-name="List_20_1" text:continue-numbering="false">
        <text:list-item>
          <text:p text:style-name="List_20_1_Content_First"> <text:a xlink:type="simple" xlink:href="https://myshare.uni-osnabrueck.de/f/22c437e051304d6b9381/" text:style-name="Internet_20_link" text:visited-style-name="Visited_20_Internet_20_Link">Using tenses in scientific writing</text:a></text:p>
        </text:list-item>
        <text:list-item>
          <text:p text:style-name="List_20_1_Content"> <text:a xlink:type="simple" xlink:href="https://www.adelaide.edu.au/english-for-uni/tenses-in-academic-writing" text:style-name="Internet_20_link" text:visited-style-name="Visited_20_Internet_20_Link">Tenses in Academic Writing</text:a></text:p>
        </text:list-item>
        <text:list-item>
          <text:p text:style-name="List_20_1_Content_Last"> <text:a xlink:type="simple" xlink:href="https://www.unlv.edu/sites/default/files/page_files/27/GradCollege-VerbTenseScientificManuscripts.pdf" text:style-name="Internet_20_link" text:visited-style-name="Visited_20_Internet_20_Link">Verb tense in scientific manu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1::35:08</meta:creation-date>
    <dc:creator>Generated</dc:creator>
    <dc:date>2026-08-03T01::35:08</dc:date>
    <dc:language>en-US</dc:language>
    <meta:editing-cycles>1</meta:editing-cycles>
    <meta:editing-duration>PT0S</meta:editing-duration>
    <dc:title>en:courses:training:element-03:worksheets:lc-ws-06-1</dc:title>
  </office:meta>
</office:document-meta>
</file>