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4-3"/><text:bookmark-start text:name="__RefHeading___w04-3topic_sentences_1"/><text:bookmark-start text:name="w04-3topic_sentences"/>W04-3: Topic sentences<text:bookmark-end text:name="__RefHeading___w04-3topic_sentences_1"/><text:bookmark-end text:name="w04-3topic_sentences"/></text:h>
      <text:p text:style-name="Text_20_body">In this worksheet, you will practice writing a good topic sentence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www.touro.edu/departments/writing-center/tutorials/topic-sentence/" text:style-name="Internet_20_link" text:visited-style-name="Visited_20_Internet_20_Link">Topic Sentence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<text:a xlink:type="simple" xlink:href="https://www.touro.edu/departments/writing-center/tutorials/topic-sentence/" text:style-name="Internet_20_link" text:visited-style-name="Visited_20_Internet_20_Link">Topic Sentences</text:a> and look at exercise 2. Choose two out of the three short passages and write a topic sentence for each. Then take a look at the answers (but not before!)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Go to <text:a xlink:type="simple" xlink:href="https://globalaccess.bowvalleycollege.ca/OER/Learning-Objects/Norquest-Chapter-4/NQC4WritingTS.html#wrapper" text:style-name="Internet_20_link" text:visited-style-name="Visited_20_Internet_20_Link">Topic Sentences</text:a> and practice writing topic sente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3::07:32</meta:creation-date>
    <dc:creator>Generated</dc:creator>
    <dc:date>2026-08-02T23::07:32</dc:date>
    <dc:language>en-US</dc:language>
    <meta:editing-cycles>1</meta:editing-cycles>
    <meta:editing-duration>PT0S</meta:editing-duration>
    <dc:title>en:courses:training:element-03:worksheets:lc-ws-04-3</dc:title>
  </office:meta>
</office:document-meta>
</file>