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4-2"/><text:bookmark-start text:name="__RefHeading___w04-2discourse_markers_1"/><text:bookmark-start text:name="w04-2discourse_markers"/>W04-2: Discourse markers<text:bookmark-end text:name="__RefHeading___w04-2discourse_markers_1"/><text:bookmark-end text:name="w04-2discourse_markers"/></text:h>
      <text:p text:style-name="Text_20_body">In this worksheet, you will practice the usage of discourse markers that are needed to connect ideas within sentences, and paragraphs to paragraphs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test-english.com/grammar-points/b2/discourse-markers/3/" text:style-name="Internet_20_link" text:visited-style-name="Visited_20_Internet_20_Link">Discourse markers – linking words</text:a></text:p>
        </text:list-item>
        <text:list-item>
          <text:p text:style-name="List_20_1_Content_Last"> <text:a xlink:type="simple" xlink:href="http://www2.open.ac.uk/students/skillsforstudy/linking-words-activity-accessible.php" text:style-name="Internet_20_link" text:visited-style-name="Visited_20_Internet_20_Link">Linking words activity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<text:a xlink:type="simple" xlink:href="https://www.test-english.com/grammar-points/b2/discourse-markers/3/" text:style-name="Internet_20_link" text:visited-style-name="Visited_20_Internet_20_Link">Discourse markers – linking words</text:a> and do exercise 3. 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Go <text:a xlink:type="simple" xlink:href="http://www2.open.ac.uk/students/skillsforstudy/linking-words-activity-accessible.php" text:style-name="Internet_20_link" text:visited-style-name="Visited_20_Internet_20_Link">here</text:a>: another exerc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4::27:16</meta:creation-date>
    <dc:creator>Generated</dc:creator>
    <dc:date>2026-08-03T14::27:16</dc:date>
    <dc:language>en-US</dc:language>
    <meta:editing-cycles>1</meta:editing-cycles>
    <meta:editing-duration>PT0S</meta:editing-duration>
    <dc:title>en:courses:training:element-03:worksheets:lc-ws-04-2</dc:title>
  </office:meta>
</office:document-meta>
</file>