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1"/><text:bookmark-start text:name="__RefHeading___w04-1paragraphs_1"/><text:bookmark-start text:name="w04-1paragraphs"/>W04-1: Paragraphs<text:bookmark-end text:name="__RefHeading___w04-1paragraphs_1"/><text:bookmark-end text:name="w04-1paragraphs"/></text:h>
      <text:p text:style-name="Text_20_body">In this worksheet, you will read more on how a paragraph needs to be constructed and apply your knowledge in two online exercise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owl.purdue.edu/owl/general_writing/academic_writing/paragraphs_and_paragraphing/index.html" text:style-name="Internet_20_link" text:visited-style-name="Visited_20_Internet_20_Link">On Paragraphs</text:a></text:p>
        </text:list-item>
        <text:list-item>
          <text:p text:style-name="List_20_1_Content_Last"> <text:a xlink:type="simple" xlink:href="https://www.uefap.org/writing-paragraphs-introduction/" text:style-name="Internet_20_link" text:visited-style-name="Visited_20_Internet_20_Link">Writing paragraph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Read the Purdue Online Writing Lab website <text:a xlink:type="simple" xlink:href="https://owl.purdue.edu/owl/general_writing/academic_writing/paragraphs_and_paragraphing/index.html" text:style-name="Internet_20_link" text:visited-style-name="Visited_20_Internet_20_Link">‘On Paragraphs’</text:a>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the <text:a xlink:type="simple" xlink:href="https://www.uefap.org/writing-paragraphs-introduction/" text:style-name="Internet_20_link" text:visited-style-name="Visited_20_Internet_20_Link">‘Using English for Academic Purpose’</text:a> website and read the short text on writing paragraphs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Then do <text:a xlink:type="simple" xlink:href="https://www.uefap.org/exercises/writing/parag/paragex1.htm" text:style-name="Internet_20_link" text:visited-style-name="Visited_20_Internet_20_Link">exercise 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7::19:09</meta:creation-date>
    <dc:creator>Generated</dc:creator>
    <dc:date>2026-08-03T17::19:09</dc:date>
    <dc:language>en-US</dc:language>
    <meta:editing-cycles>1</meta:editing-cycles>
    <meta:editing-duration>PT0S</meta:editing-duration>
    <dc:title>en:courses:training:element-03:worksheets:lc-ws-04-1</dc:title>
  </office:meta>
</office:document-meta>
</file>