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2"/><text:bookmark-start text:name="__RefHeading___w03-2writing_task_1"/><text:bookmark-start text:name="w03-2writing_task"/>W03-2: Writing task<text:bookmark-end text:name="__RefHeading___w03-2writing_task_1"/><text:bookmark-end text:name="w03-2writing_task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sciencedirect.com/science/article/pii/S2352484722016961?via%3Dihub" text:style-name="Internet_20_link" text:visited-style-name="Visited_20_Internet_20_Link"> Energy Reports</text:a>  * </text:p>
        </text:list-item>
      </text:list>
      <text:p text:style-name="Text_20_body">    E-mail: <text:span text:style-name="Strong_20_Emphasis">maja.kalt@geo.uni-frankfurt.de</text:span></text:p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Summarize the article on recycled water in Sydney from <text:a xlink:type="simple" xlink:href="https://www.sciencedirect.com/science/article/pii/S2352484722016961?via%3Dihub" text:style-name="Internet_20_link" text:visited-style-name="Visited_20_Internet_20_Link"> Energy Reports</text:a>. Write 1-2 pages and send your work as a pdf-file to:</text:p>
      <text:h text:style-name="Heading_20_5" text:outline-level="5"><text:bookmark-start text:name="__RefHeading___maja.kalt_geo.uni-frankfurt.de_4"/><text:bookmark-start text:name="maja.kalt_geo.uni-frankfurt.de"/>maja.kalt@geo.uni-frankfurt.de<text:bookmark-end text:name="__RefHeading___maja.kalt_geo.uni-frankfurt.de_4"/><text:bookmark-end text:name="maja.kalt_geo.uni-frankfurt.de"/></text:h>
      <text:p text:style-name="Text_20_body">(Name the file as follows: First Name_Summary_Geotraining)</text:p>
      <text:p text:style-name="Text_20_body">Write in paragraphs using academic vocabulary and punctuation. If you use AI, please note this in your text (include the prompt). Here are some good tools to use: <text:a xlink:type="simple" xlink:href="https://www.grammarly.com/" text:style-name="Internet_20_link" text:visited-style-name="Visited_20_Internet_20_Link"> grammarly</text:a> and <text:a xlink:type="simple" xlink:href="https://www.deepl.com/en/translator" text:style-name="Internet_20_link" text:visited-style-name="Visited_20_Internet_20_Link"> DeepL</text:a> (translation and writing assist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36:20</meta:creation-date>
    <dc:creator>Generated</dc:creator>
    <dc:date>2026-08-03T06::36:20</dc:date>
    <dc:language>en-US</dc:language>
    <meta:editing-cycles>1</meta:editing-cycles>
    <meta:editing-duration>PT0S</meta:editing-duration>
    <dc:title>en:courses:training:element-03:worksheets:lc-ws-03-2</dc:title>
  </office:meta>
</office:document-meta>
</file>