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5"/><text:bookmark-start text:name="__RefHeading___w02-5sentences_exercise_1"/><text:bookmark-start text:name="w02-5sentences_exercise"/>W02-5: Sentences exercise<text:bookmark-end text:name="__RefHeading___w02-5sentences_exercise_1"/><text:bookmark-end text:name="w02-5sentences_exercise"/></text:h>
      <text:p text:style-name="Text_20_body">In this worksheet, you will take a brief look at two types of sentences and the way to connect them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houghtco.com/sentence-imitation-complex-sentences-1692201" text:style-name="Internet_20_link" text:visited-style-name="Visited_20_Internet_20_Link">Sentence-Imitation exercise</text:a>  </text:p>
        </text:list-item>
        <text:list-item>
          <text:p text:style-name="List_20_1_Content_Last"> <text:a xlink:type="simple" xlink:href="https://www.uts.edu.au/sites/default/files/article/downloads/sentence.pdf" text:style-name="Internet_20_link" text:visited-style-name="Visited_20_Internet_20_Link">University of Technology Sydney Academic Writing Sentence Level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lease go to the <text:a xlink:type="simple" xlink:href="https://www.thoughtco.com/sentence-imitation-complex-sentences-1692201" text:style-name="Internet_20_link" text:visited-style-name="Visited_20_Internet_20_Link">Sentence-Imitation exercise</text:a> and chose three sentences that you want to imitate. Read your imitations to your partner and receive feedback from him/her.
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In a second step, please go to <text:a xlink:type="simple" xlink:href="https://student.unsw.edu.au/using-old-new-information-order-sentence" text:style-name="Internet_20_link" text:visited-style-name="Visited_20_Internet_20_Link">https://student.unsw.edu.au/using-old-new-information-order-sentence</text:a>, read the information and look at the exercise.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ist_20_1_Content_First"> If you want to practice the differences between compound and complex sentences, go <text:a xlink:type="simple" xlink:href="https://www.englishgrammar101.com/module-9/clauses/lesson-9/complex-and-compound-complex-sentences" text:style-name="Internet_20_link" text:visited-style-name="Visited_20_Internet_20_Link">here</text:a> and do the exercise.  </text:p>
        </text:list-item>
        <text:list-item>
          <text:p text:style-name="List_20_1_Content_Last"> Everything you need to know different sentences types, common errors, etc…, you will find here <text:a xlink:type="simple" xlink:href="https://guides.lib.uoguelph.ca/Grammar" text:style-name="Internet_20_link" text:visited-style-name="Visited_20_Internet_20_Link">https://guides.lib.uoguelph.ca/Gramm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04:17</meta:creation-date>
    <dc:creator>Generated</dc:creator>
    <dc:date>2026-08-03T05::04:17</dc:date>
    <dc:language>en-US</dc:language>
    <meta:editing-cycles>1</meta:editing-cycles>
    <meta:editing-duration>PT0S</meta:editing-duration>
    <dc:title>en:courses:training:element-03:worksheets:lc-ws-02-5</dc:title>
  </office:meta>
</office:document-meta>
</file>