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courses:training:element-03:worksheets:lc-ws-01-3"/><text:bookmark-start text:name="__RefHeading___w01-3writing_in_the_sciences_1"/><text:bookmark-start text:name="w01-3writing_in_the_sciences"/>W01-3: Writing in the Sciences<text:bookmark-end text:name="__RefHeading___w01-3writing_in_the_sciences_1"/><text:bookmark-end text:name="w01-3writing_in_the_sciences"/></text:h>
      <text:h text:style-name="Heading_20_3" text:outline-level="3"><text:bookmark-start text:name="__RefHeading___things_you_need_2"/><text:bookmark-start text:name="things_you_need"/>Things you need<text:bookmark-end text:name="__RefHeading___things_you_need_2"/><text:bookmark-end text:name="things_you_need"/></text:h>
      <text:p text:style-name="Text_20_body"><text:a xlink:type="simple" xlink:href="https://www.geotraining.de/lib/exe/fetch.php?media=en:courses:training:element-03:worksheets:writing_in_the_sciences_christopher_gillen.pdf" text:style-name="Internet_20_link" text:visited-style-name="Visited_20_Internet_20_Link">writing_in_the_sciences_christopher_gillen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8-03T01::35:40</meta:creation-date>
    <dc:creator>Generated</dc:creator>
    <dc:date>2026-08-03T01::35:40</dc:date>
    <dc:language>en-US</dc:language>
    <meta:editing-cycles>1</meta:editing-cycles>
    <meta:editing-duration>PT0S</meta:editing-duration>
    <dc:title>en:courses:training:element-03:worksheets:lc-ws-01-3</dc:title>
  </office:meta>
</office:document-meta>
</file>