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2"/><text:bookmark-start text:name="__RefHeading___w01-2interview_1"/><text:bookmark-start text:name="w01-2interview"/>W01-2: Interview<text:bookmark-end text:name="__RefHeading___w01-2interview_1"/><text:bookmark-end text:name="w01-2interview"/></text:h>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You will read an interview with a non-native speaker of English (see below). The person talks about experiences with writing in English. Have you made similar or different experiences? Compare it to your own challenges at university and/or at school and share with your partner. </text:p>
      <text:list text:style-name="List_20_1" text:continue-numbering="false">
        <text:list-item>
          <text:p text:style-name="LastListParagraph_List_20_1_Content_First"> <text:a xlink:type="simple" xlink:href="https://www.editage.com/insights/the-challenges-of-being-a-non-native-english-speaker-in-academia" text:style-name="Internet_20_link" text:visited-style-name="Visited_20_Internet_20_Link">Please read the interview.</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2::52:45</meta:creation-date>
    <dc:creator>Generated</dc:creator>
    <dc:date>2026-08-03T02::52:45</dc:date>
    <dc:language>en-US</dc:language>
    <meta:editing-cycles>1</meta:editing-cycles>
    <meta:editing-duration>PT0S</meta:editing-duration>
    <dc:title>en:courses:training:element-03:worksheets:lc-ws-01-2</dc:title>
  </office:meta>
</office:document-meta>
</file>