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materials:lc-m-05-2"/><text:bookmark-start text:name="__RefHeading___m05-2proofreading_guidelines_1"/><text:bookmark-start text:name="m05-2proofreading_guidelines"/>M05-2: Proofreading guidelines<text:bookmark-end text:name="__RefHeading___m05-2proofreading_guidelines_1"/><text:bookmark-end text:name="m05-2proofreading_guidelines"/></text:h>
      <text:p text:style-name="Text_20_body">List of simple writing and proofreading criteria on the language and paragraph level. </text:p>
      <text:p text:style-name="Text_20_body">Has the author</text:p>
      <text:list text:style-name="List_20_1" text:continue-numbering="false">
        <text:list-item>
          <text:p text:style-name="List_20_1_Content_First"> completed the sentences: relates to a finished thought or action</text:p>
        </text:list-item>
        <text:list-item>
          <text:p text:style-name="List_20_1_Content"> used correct punctuation marks </text:p>
        </text:list-item>
        <text:list-item>
          <text:p text:style-name="List_20_1_Content"> written out all verb forms (can‘t, it‘s, don‘t) </text:p>
        </text:list-item>
        <text:list-item>
          <text:p text:style-name="List_20_1_Content"> avoided starting sentences with and, but, because, so </text:p>
        </text:list-item>
        <text:list-item>
          <text:p text:style-name="List_20_1_Content"> used logical discourse markers/linkers </text:p>
        </text:list-item>
        <text:list-item>
          <text:p text:style-name="List_20_1_Content"> avoided ending sentences with 'too, also, though, yet'</text:p>
        </text:list-item>
        <text:list-item>
          <text:p text:style-name="List_20_1_Content"> avoided the verb 'to get'</text:p>
        </text:list-item>
        <text:list-item>
          <text:p text:style-name="List_20_1_Content"> avoided vagueness, sensationalism, exaggeration (f.ex. a bit, a lot, amazing, incredible, absolute statements)</text:p>
        </text:list-item>
        <text:list-item>
          <text:p text:style-name="List_20_1_Content"> Used articles: the and a </text:p>
        </text:list-item>
        <text:list-item>
          <text:p text:style-name="List_20_1_Content_Last"> Written paragraphs of an appropriate length, with one idea, and a topic sentence?</text:p>
        </text:list-item>
      </text:list>
      <text:h text:style-name="Heading_20_4" text:outline-level="4"><text:bookmark-start text:name="__RefHeading___additional_material_2"/><text:bookmark-start text:name="additional_material"/>Additional material<text:bookmark-end text:name="__RefHeading___additional_material_2"/><text:bookmark-end text:name="additional_material"/></text:h>
      <text:p text:style-name="Text_20_body">Here you find three websites that provide information and checklists on proofreading. 
This material helps you when you are proofreading your own writing or somebody else’s.</text:p>
      <text:list text:style-name="List_20_1" text:continue-numbering="false">
        <text:list-item>
          <text:p text:style-name="List_20_1_Content_First"> <text:a xlink:type="simple" xlink:href="https://uwaterloo.ca/writing-and-communication-centre/resources-proofreading-strategies" text:style-name="Internet_20_link" text:visited-style-name="Visited_20_Internet_20_Link">General strategies on proofreading</text:a></text:p>
        </text:list-item>
        <text:list-item>
          <text:p text:style-name="List_20_1_Content_Last"> <text:a xlink:type="simple" xlink:href="http://advice.writing.utoronto.ca/revising/hit-parade-of-errors/" text:style-name="Internet_20_link" text:visited-style-name="Visited_20_Internet_20_Link">Finding common err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10::58:43</meta:creation-date>
    <dc:creator>Generated</dc:creator>
    <dc:date>2026-08-03T10::58:43</dc:date>
    <dc:language>en-US</dc:language>
    <meta:editing-cycles>1</meta:editing-cycles>
    <meta:editing-duration>PT0S</meta:editing-duration>
    <dc:title>en:courses:training:element-03:materials:lc-m-05-2</dc:title>
  </office:meta>
</office:document-meta>
</file>