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materials:lc-m-05-1"/><text:bookmark-start text:name="__RefHeading___m05-1peer_review_guidelines_1"/><text:bookmark-start text:name="m05-1peer_review_guidelines"/>M05-1: Peer Review Guidelines<text:bookmark-end text:name="__RefHeading___m05-1peer_review_guidelines_1"/><text:bookmark-end text:name="m05-1peer_review_guidelines"/></text:h>
      <text:p text:style-name="Text_20_body">Before you start peer reviewing, read the <text:a xlink:type="simple" xlink:href="https://serc.carleton.edu/sp/library/peerreview/tips.html" text:style-name="Internet_20_link" text:visited-style-name="Visited_20_Internet_20_Link">guidelines</text:a>
and keep them in mind when working with your peer’s summ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20::53:34</meta:creation-date>
    <dc:creator>Generated</dc:creator>
    <dc:date>2026-08-03T20::53:34</dc:date>
    <dc:language>en-US</dc:language>
    <meta:editing-cycles>1</meta:editing-cycles>
    <meta:editing-duration>PT0S</meta:editing-duration>
    <dc:title>en:courses:training:element-03:materials:lc-m-05-1</dc:title>
  </office:meta>
</office:document-meta>
</file>