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3"/><text:bookmark-start text:name="__RefHeading___l03writing_tasksummary_1"/><text:bookmark-start text:name="l03writing_tasksummary"/>L03: Writing task: summary<text:bookmark-end text:name="__RefHeading___l03writing_tasksummary_1"/><text:bookmark-end text:name="l03writing_tasksummary"/></text:h>
      <text:p text:style-name="Text_20_body"><text:span text:style-name="Emphasis">“Writing is easy. All you have to do is cross out the wrong words.”</text:span> <text:line-break/>
<text:span text:style-name="Emphasis">(Mark Twain)</text:span></text:p>
      <text:p text:style-name="Text_20_body">This session addresses your ability to summarize, paraphrase and quote since these are crucial academic writing skills, which help you use secondary literature and studies effectively to support your own findings. In addition, knowing how to summarize and paraphrase are especially important in order to avoid plagiarism. Here you have a chance to practice. <text:line-break/></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The differences between summaries, paraphrases and quotations</text:p>
        </text:list-item>
        <text:list-item>
          <text:p text:style-name="List_20_1_Content"> How to write a summary</text:p>
        </text:list-item>
        <text:list-item>
          <text:p text:style-name="List_20_1_Content_Last"> Write a summary of a tex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de/doku.php?id=en:courses:training:element-03:worksheets:lc-ws-03-1" text:style-name="Internet_20_link" text:visited-style-name="Visited_20_Internet_20_Link">W03-1: Pre-writing information</text:a></text:p>
        </text:list-item>
        <text:list-item>
          <text:p text:style-name="List_20_1_Content_Last"> <text:a xlink:type="simple" xlink:href="https://www.geotraining.de/doku.php?id=en:courses:training:element-03:worksheets:lc-ws-03-2" text:style-name="Internet_20_link" text:visited-style-name="Visited_20_Internet_20_Link">W03-2: Writing Tas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ifferentiate between a summary, a paraphrase and a quotation  </text:p>
        </text:list-item>
        <text:list-item>
          <text:p text:style-name="List_20_1_Content"> write a concise and convincing summary</text:p>
        </text:list-item>
        <text:list-item>
          <text:p text:style-name="List_20_1_Content"> understand the main characteristics of academic English </text:p>
        </text:list-item>
        <text:list-item>
          <text:p text:style-name="List_20_1_Content_Last"> identify your own writing challenges</text:p>
        </text:list-item>
      </text:list>
      <text:h text:style-name="Heading_20_3" text:outline-level="3"><text:bookmark-start text:name="__RefHeading___hungry_minds_5"/><text:bookmark-start text:name="hungry_minds"/>Hungry Minds<text:bookmark-end text:name="__RefHeading___hungry_minds_5"/><text:bookmark-end text:name="hungry_minds"/></text:h>
      <text:h text:style-name="Heading_20_4" text:outline-level="4"><text:bookmark-start text:name="__RefHeading___how_to_write_a_summary_of_a_journal_article_6"/><text:bookmark-start text:name="how_to_write_a_summary_of_a_journal_article"/>How to write a summary of a journal article<text:bookmark-end text:name="__RefHeading___how_to_write_a_summary_of_a_journal_article_6"/><text:bookmark-end text:name="how_to_write_a_summary_of_a_journal_article"/></text:h>
      <text:p text:style-name="Text_20_body">Read this <text:a xlink:type="simple" xlink:href="http://www.wikihow.com/Summarize-a-Journal-Article" text:style-name="Internet_20_link" text:visited-style-name="Visited_20_Internet_20_Link">WikiHow</text:a> on how to summarize a journal article, it is easy to follow and to understand. Use the advice that you find helpful for your own writing strategies.  </text:p>
      <text:p text:style-name="Text_20_body">Summarize this article: <text:a xlink:type="simple" xlink:href="https://www.wilsoncenter.org/blog-post/african-women-agriculture-burdened-climate-change" text:style-name="Internet_20_link" text:visited-style-name="Visited_20_Internet_20_Link">https://www.wilsoncenter.org/blog-post/african-women-agriculture-burdened-climate-cha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0::59:33</meta:creation-date>
    <dc:creator>Generated</dc:creator>
    <dc:date>2026-08-02T20::59:33</dc:date>
    <dc:language>en-US</dc:language>
    <meta:editing-cycles>1</meta:editing-cycles>
    <meta:editing-duration>PT0S</meta:editing-duration>
    <dc:title>en:courses:training:element-03:lecture-notes:lc-ln-03</dc:title>
  </office:meta>
</office:document-meta>
</file>