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description"/><text:bookmark-start text:name="__RefHeading___module_2academic_communication_1"/><text:bookmark-start text:name="module_2academic_communication"/>Module 2: Academic Communication<text:bookmark-end text:name="__RefHeading___module_2academic_communication_1"/><text:bookmark-end text:name="module_2academic_communication"/></text:h>
      <text:p text:style-name="Text_20_body">2 days | 18.09.-19.09.2025</text:p>
      <text:h text:style-name="Heading_20_2" text:outline-level="2"><text:bookmark-start text:name="__RefHeading___content_2"/><text:bookmark-start text:name="content"/>Content<text:bookmark-end text:name="__RefHeading___content_2"/><text:bookmark-end text:name="content"/></text:h>
      <text:p text:style-name="Text_20_body">At the start of this module, basic qualifications in the field of academic working and writing are imparted, such as citation techniques, handling property rights on the internet, publishing options, summarizing academic texts, text types, the characteristics of text comprehensibility, and the structure of article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astListParagraph_List_20_1_Content_First"> know the principles of protecting works through copyright on the internet;</text:p>
        </text:list-item>
      </text:list>
      <text:list text:style-name="List_20_1" text:continue-numbering="false">
        <text:list-item>
          <text:p text:style-name="LastListParagraph_List_20_1_Content_First"> know strategies to utilize academic texts written in English;</text:p>
        </text:list-item>
      </text:list>
      <text:list text:style-name="List_20_1" text:continue-numbering="false">
        <text:list-item>
          <text:p text:style-name="LastListParagraph_List_20_1_Content_First"> are able to improve their formulation of academic texts in English;</text:p>
        </text:list-item>
      </text:list>
      <text:list text:style-name="List_20_1" text:continue-numbering="false">
        <text:list-item>
          <text:p text:style-name="LastListParagraph_List_20_1_Content_First"> are aware of publishing opportunities in their academic discip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2::46:03</meta:creation-date>
    <dc:creator>Generated</dc:creator>
    <dc:date>2026-08-03T02::46:03</dc:date>
    <dc:language>en-US</dc:language>
    <meta:editing-cycles>1</meta:editing-cycles>
    <meta:editing-duration>PT0S</meta:editing-duration>
    <dc:title>en:courses:training:element-03:description</dc:title>
  </office:meta>
</office:document-meta>
</file>