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6"/><text:bookmark-start text:name="__RefHeading___results_project_work_1_1"/><text:bookmark-start text:name="results_project_work_1"/>2025: Results Project Work 1<text:bookmark-end text:name="__RefHeading___results_project_work_1_1"/><text:bookmark-end text:name="results_project_work_1"/></text:h>
      <text:p text:style-name="Text_20_body">These are the results of the GeoTraining 2015 project work on geospatial technologies:</text:p>
      <text:list text:style-name="List_20_1" text:continue-numbering="false">
        <text:list-item>
          <text:p text:style-name="List_20_1_Content_First"> <text:a xlink:type="simple" xlink:href="https://storymaps.arcgis.com/stories/98c6f7dbc2334f5596bb0d3ba0e4a0cd" text:style-name="Internet_20_link" text:visited-style-name="Visited_20_Internet_20_Link">Examining Terrain–Land Cover Relationship: Slope and Aspect</text:a></text:p>
        </text:list-item>
        <text:list-item>
          <text:p text:style-name="List_20_1_Content"> <text:a xlink:type="simple" xlink:href="https://storymaps.arcgis.com/stories/ff65642e3bc14b71984b587ec0cabb33" text:style-name="Internet_20_link" text:visited-style-name="Visited_20_Internet_20_Link">Exploring spatial pattern of endemic and introduced species</text:a></text:p>
        </text:list-item>
        <text:list-item>
          <text:p text:style-name="List_20_1_Content"> <text:a xlink:type="simple" xlink:href="https://storymaps.arcgis.com/stories/853b960885ac478c8114bc20bb0c9058" text:style-name="Internet_20_link" text:visited-style-name="Visited_20_Internet_20_Link">Species variation analysis across major landcover types in Fogo-Island Republic of Cape Verde</text:a></text:p>
        </text:list-item>
        <text:list-item>
          <text:p text:style-name="List_20_1_Content_Last"> <text:a xlink:type="simple" xlink:href="https://storymaps.arcgis.com/stories/6802dbad71d34dee9564f5b908e27528" text:style-name="Internet_20_link" text:visited-style-name="Visited_20_Internet_20_Link">Assessment of introduced species across land covers in Fo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8:17</meta:creation-date>
    <dc:creator>Generated</dc:creator>
    <dc:date>2026-08-02T19::28:17</dc:date>
    <dc:language>en-US</dc:language>
    <meta:editing-cycles>1</meta:editing-cycles>
    <meta:editing-duration>PT0S</meta:editing-duration>
    <dc:title>en:courses:training:element-02:projectresults:lc-p-01-6</dc:title>
  </office:meta>
</office:document-meta>
</file>