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5"/><text:bookmark-start text:name="__RefHeading___results_project_work_1_1"/><text:bookmark-start text:name="results_project_work_1"/>2024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arcg.is/uCiPz1" text:style-name="Internet_20_link" text:visited-style-name="Visited_20_Internet_20_Link"> 1a: Correlation between Terrain Characteristics of Fogo Island</text:a></text:p>
        </text:list-item>
        <text:list-item>
          <text:p text:style-name="List_20_1_Content"><text:a xlink:type="simple" xlink:href="https://arcg.is/0WzeDD0" text:style-name="Internet_20_link" text:visited-style-name="Visited_20_Internet_20_Link"> 1b: SPECIES COMPOSITION AND MAJOR LAND COVERS IN FOGO ISLAND</text:a></text:p>
        </text:list-item>
        <text:list-item>
          <text:p text:style-name="List_20_1_Content"><text:a xlink:type="simple" xlink:href="https://arcg.is/0iKS8z0" text:style-name="Internet_20_link" text:visited-style-name="Visited_20_Internet_20_Link"> 2a: Invasive Species and Land Cover on Fogo Island</text:a></text:p>
        </text:list-item>
        <text:list-item>
          <text:p text:style-name="List_20_1_Content_Last"><text:a xlink:type="simple" xlink:href="https://arcg.is/Cnbi9" text:style-name="Internet_20_link" text:visited-style-name="Visited_20_Internet_20_Link"> 2b: Species Distribution Near Fogo Settlement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41:57</meta:creation-date>
    <dc:creator>Generated</dc:creator>
    <dc:date>2026-08-03T10::41:57</dc:date>
    <dc:language>en-US</dc:language>
    <meta:editing-cycles>1</meta:editing-cycles>
    <meta:editing-duration>PT0S</meta:editing-duration>
    <dc:title>en:courses:training:element-02:projectresults:lc-p-01-5</dc:title>
  </office:meta>
</office:document-meta>
</file>