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3"/><text:bookmark-start text:name="__RefHeading___results_project_work_1_1"/><text:bookmark-start text:name="results_project_work_1"/>2019: Results Project Work 1<text:bookmark-end text:name="__RefHeading___results_project_work_1_1"/><text:bookmark-end text:name="results_project_work_1"/></text:h>
      <text:p text:style-name="Text_20_body">These are the results of the GeoTraining 2019 project work on geospatial technologies:</text:p>
      <text:list text:style-name="List_20_1" text:continue-numbering="false">
        <text:list-item>
          <text:p text:style-name="List_20_1_Content_First"> <text:a xlink:type="simple" xlink:href="https://www.arcgis.com/apps/MapJournal/index.html?appid=8e9e12453d58463396b4453fbd44346c" text:style-name="Internet_20_link" text:visited-style-name="Visited_20_Internet_20_Link">Correlation between terrain characteristics (elevation, aspect, slope) and land cover classes of Fogo Island</text:a></text:p>
        </text:list-item>
        <text:list-item>
          <text:p text:style-name="List_20_1_Content"> <text:a xlink:type="simple" xlink:href="https://www.arcgis.com/apps/MapJournal/index.html?appid=3e07db4b8a074f8fafdb397e1678a79b" text:style-name="Internet_20_link" text:visited-style-name="Visited_20_Internet_20_Link">Variation between species composition and major land covers</text:a></text:p>
        </text:list-item>
        <text:list-item>
          <text:p text:style-name="List_20_1_Content"> <text:a xlink:type="simple" xlink:href="https://www.arcgis.com/apps/MapJournal/index.html?appid=5871c8fbb5fd4973b9d8eea01773b0fe" text:style-name="Internet_20_link" text:visited-style-name="Visited_20_Internet_20_Link">Introduced species among different land covers in Fogo island</text:a></text:p>
        </text:list-item>
        <text:list-item>
          <text:p text:style-name="List_20_1_Content_Last"> <text:a xlink:type="simple" xlink:href="https://www.arcgis.com/apps/MapJournal/index.html?appid=017a4d5940824f72ab5ad064774be0b8" text:style-name="Internet_20_link" text:visited-style-name="Visited_20_Internet_20_Link">Do Introduced Species Predominantly Occur in Close Vicinity to Settlements (and, Vice Versa, More Endemic Species in Remote Areas)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02:32</meta:creation-date>
    <dc:creator>Generated</dc:creator>
    <dc:date>2026-08-03T05::02:32</dc:date>
    <dc:language>en-US</dc:language>
    <meta:editing-cycles>1</meta:editing-cycles>
    <meta:editing-duration>PT0S</meta:editing-duration>
    <dc:title>en:courses:training:element-02:projectresults:lc-p-01-3</dc:title>
  </office:meta>
</office:document-meta>
</file>