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materials:lc-m-01-2"/><text:bookmark-start text:name="__RefHeading___m01-2storymap_tutorial_1"/><text:bookmark-start text:name="m01-2storymap_tutorial"/>M01-2: Storymap Tutorial<text:bookmark-end text:name="__RefHeading___m01-2storymap_tutorial_1"/><text:bookmark-end text:name="m01-2storymap_tutorial"/></text:h>
      <text:p text:style-name="Text_20_body">There is our <text:a xlink:type="simple" xlink:href="https://www.geotraining.de/doku.php?id=en:courses:training:element-20:description" text:style-name="Internet_20_link" text:visited-style-name="Visited_20_Internet_20_Link">Auxiliary tutorial 1: StoryMaps</text:a> we will work with during the course. </text:p>
      <text:p text:style-name="Text_20_body">If you like to jump directly into storymapping use this quick start tutorial by <text:a xlink:type="simple" xlink:href="https://storymaps.arcgis.com/collections/d34681ac0d1a417894a3a3d955c6913f?item=2/" text:style-name="Internet_20_link" text:visited-style-name="Visited_20_Internet_20_Link">ESRI ArcGIS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9::28:37</meta:creation-date>
    <dc:creator>Generated</dc:creator>
    <dc:date>2026-08-02T19::28:37</dc:date>
    <dc:language>en-US</dc:language>
    <meta:editing-cycles>1</meta:editing-cycles>
    <meta:editing-duration>PT0S</meta:editing-duration>
    <dc:title>en:courses:training:element-02:materials:lc-m-01-2</dc:title>
  </office:meta>
</office:document-meta>
</file>