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worksheets:lc-ws-04-2"/><text:bookmark-start text:name="__RefHeading___w04-2land_cover_classification_1"/><text:bookmark-start text:name="w04-2land_cover_classification"/>W04-2: Land cover classification<text:bookmark-end text:name="__RefHeading___w04-2land_cover_classification_1"/><text:bookmark-end text:name="w04-2land_cover_classification"/></text:h>
      <text:p text:style-name="Text_20_body">Once training sites are available, we can start with classifying the Landsat scene.
In this worksheet, we will use Random Forest as a classifier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R — the interpreter can be installed on any operation system. For Linux, you should use the r-cran packages supplied for your Linux distribution. If you use Ubuntu, <text:a xlink:type="simple" xlink:href="http://wiki.ubuntuusers.de/R" text:style-name="Internet_20_link" text:visited-style-name="Visited_20_Internet_20_Link">this</text:a> is one of many starting points. If you use Windows, you could install R from the official <text:a xlink:type="simple" xlink:href="http://cran.r-project.org/bin/windows/" text:style-name="Internet_20_link" text:visited-style-name="Visited_20_Internet_20_Link">CRAN</text:a> web page.</text:p>
        </text:list-item>
        <text:list-item>
          <text:p text:style-name="List_20_1_Content"> R Studio — we recommend to use R Studio for (interactive) programming with R. You can download R Studio from the official <text:a xlink:type="simple" xlink:href="http://www.rstudio.com/ide/download/desktop" text:style-name="Internet_20_link" text:visited-style-name="Visited_20_Internet_20_Link">web page</text:a>.</text:p>
        </text:list-item>
        <text:list-item>
          <text:p text:style-name="List_20_1_Content"> <text:a xlink:type="simple" xlink:href="https://www.geotraining.de/doku.php?id=en:courses:training:element-01:worksheets:lc-ws-03-1" text:style-name="Internet_20_link" text:visited-style-name="Visited_20_Internet_20_Link">W03-1: Read remote sensing data</text:a></text:p>
        </text:list-item>
        <text:list-item>
          <text:p text:style-name="List_20_1_Content_Last"> <text:a xlink:type="simple" xlink:href="https://www.geotraining.de/doku.php?id=en:courses:training:element-01:worksheets:lc-ws-04-1" text:style-name="Internet_20_link" text:visited-style-name="Visited_20_Internet_20_Link">W04-1: Training sites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Load the cropped Landsat bands 1-7 and the training site shapefile into R. Make sure that both datasets are in the same projection.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Extract the information of the landsat bands for the location of the training sites. Return the results as a data.frame</text:p>
      <text:p text:style-name="Text_20_body">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Add a new column to the data.frame which contains the land cover information from the training site shapefile</text:p>
      <text:p text:style-name="Text_20_body"><draw:frame draw:style-name="media" draw:name="3" text:anchor-type="as-char" draw:z-index="3" svg:width="" svg:rel-width="100%" svg:height="0cm"><draw:image xlink:href="Pictures/69a131793484e5f40ead57be51b5c75c.svg" xlink:type="simple" xlink:show="embed" xlink:actuate="onLoad"/></draw:frame> Split your dataset into training and testing data (e.g. 30% Testing, 70% Training). </text:p>
      <text:p text:style-name="Text_20_body"><draw:frame draw:style-name="media" draw:name="4" text:anchor-type="as-char" draw:z-index="4" svg:width="" svg:rel-width="100%" svg:height="0cm"><draw:image xlink:href="Pictures/69a131793484e5f40ead57be51b5c75c.svg" xlink:type="simple" xlink:show="embed" xlink:actuate="onLoad"/></draw:frame> Use the training dataset to train a random forest model that is able to predict the land cover class from the spectral Landsat bands.</text:p>
      <text:p text:style-name="Text_20_body"><draw:frame draw:style-name="media" draw:name="5" text:anchor-type="as-char" draw:z-index="5" svg:width="" svg:rel-width="100%" svg:height="0cm"><draw:image xlink:href="Pictures/69a131793484e5f40ead57be51b5c75c.svg" xlink:type="simple" xlink:show="embed" xlink:actuate="onLoad"/></draw:frame> Explore which bands were important in the model</text:p>
      <text:p text:style-name="Text_20_body"><draw:frame draw:style-name="media" draw:name="6" text:anchor-type="as-char" draw:z-index="6" svg:width="" svg:rel-width="100%" svg:height="0cm"><draw:image xlink:href="Pictures/69a131793484e5f40ead57be51b5c75c.svg" xlink:type="simple" xlink:show="embed" xlink:actuate="onLoad"/></draw:frame> Use the model to predict on the entire Landsat scene. Plot your results with sppl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8::36:44</meta:creation-date>
    <dc:creator>Generated</dc:creator>
    <dc:date>2026-08-03T08::36:44</dc:date>
    <dc:language>en-US</dc:language>
    <meta:editing-cycles>1</meta:editing-cycles>
    <meta:editing-duration>PT0S</meta:editing-duration>
    <dc:title>en:courses:training:element-01:worksheets:lc-ws-04-2</dc:title>
  </office:meta>
</office:document-meta>
</file>