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3-2"/><text:bookmark-start text:name="__RefHeading___w03-2explore_the_landsat_data_1"/><text:bookmark-start text:name="w03-2explore_the_landsat_data"/>W03-2: Explore the Landsat data<text:bookmark-end text:name="__RefHeading___w03-2explore_the_landsat_data_1"/><text:bookmark-end text:name="w03-2explore_the_landsat_data"/></text:h>
      <text:p text:style-name="Text_20_body">In this worksheet, we will further explore the Landsat data of Fogo. After completing this worksheet you should be able to access individual bands of the data and create different color composite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www.geotraining.de/doku.php?id=en:courses:training:element-01:worksheets:lc-ws-03-1" text:style-name="Internet_20_link" text:visited-style-name="Visited_20_Internet_20_Link">W03-1: Read remote sensing data</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go on with the Landsat data you downloaded and read into R.</text:p>
      <text:p text:style-name="Text_20_body"><draw:frame draw:style-name="media" draw:name="0" text:anchor-type="as-char" draw:z-index="0" svg:width="" svg:rel-width="100%" svg:height="0cm"><draw:image xlink:href="Pictures/69a131793484e5f40ead57be51b5c75c.svg" xlink:type="simple" xlink:show="embed" xlink:actuate="onLoad"/></draw:frame> Plot all bands of the Landsat data. What information do they include?</text:p>
      <text:p text:style-name="Text_20_body"><draw:frame draw:style-name="media" draw:name="1" text:anchor-type="as-char" draw:z-index="1" svg:width="" svg:rel-width="100%" svg:height="0cm"><draw:image xlink:href="Pictures/69a131793484e5f40ead57be51b5c75c.svg" xlink:type="simple" xlink:show="embed" xlink:actuate="onLoad"/></draw:frame> Try to access single bands from the RasterStack</text:p>
      <text:p text:style-name="Text_20_body"><draw:frame draw:style-name="media" draw:name="2" text:anchor-type="as-char" draw:z-index="2" svg:width="" svg:rel-width="100%" svg:height="0cm"><draw:image xlink:href="Pictures/69a131793484e5f40ead57be51b5c75c.svg" xlink:type="simple" xlink:show="embed" xlink:actuate="onLoad"/></draw:frame> Create a true color composite</text:p>
      <text:p text:style-name="Text_20_body"><draw:frame draw:style-name="media" draw:name="3" text:anchor-type="as-char" draw:z-index="3" svg:width="" svg:rel-width="100%" svg:height="0cm"><draw:image xlink:href="Pictures/69a131793484e5f40ead57be51b5c75c.svg" xlink:type="simple" xlink:show="embed" xlink:actuate="onLoad"/></draw:frame> Create a false color composite that highlights vegetation in red color</text:p>
      <text:p text:style-name="Text_20_body"><draw:frame draw:style-name="media" draw:name="4" text:anchor-type="as-char" draw:z-index="4" svg:width="" svg:rel-width="100%" svg:height="0cm"><draw:image xlink:href="Pictures/69a131793484e5f40ead57be51b5c75c.svg" xlink:type="simple" xlink:show="embed" xlink:actuate="onLoad"/></draw:frame> Calculate and interpret the NDV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4T00::44:18</meta:creation-date>
    <dc:creator>Generated</dc:creator>
    <dc:date>2026-08-04T00::44:18</dc:date>
    <dc:language>en-US</dc:language>
    <meta:editing-cycles>1</meta:editing-cycles>
    <meta:editing-duration>PT0S</meta:editing-duration>
    <dc:title>en:courses:training:element-01:worksheets:lc-ws-03-2</dc:title>
  </office:meta>
</office:document-meta>
</file>