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worksheets:lc-ws-02-1"/><text:bookmark-start text:name="__RefHeading___w02-1explore_the_field_data_1"/><text:bookmark-start text:name="w02-1explore_the_field_data"/>W02-1: Explore the field data<text:bookmark-end text:name="__RefHeading___w02-1explore_the_field_data_1"/><text:bookmark-end text:name="w02-1explore_the_field_data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_Las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Create a new dataframe which only contains the plots of the year 2015.</text:p>
      <text:p text:style-name="Text_20_body">Do the following tasks with this subset: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Please create new variables, that represents the total vegetation cover of the plots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Please figure out the functions for some general descriptive statistics: mean, median, standard deviation, maximum and minimum. Let's try those on the total vegetation cover</text:p>
      <text:p text:style-name="Text_20_body"><draw:frame draw:style-name="media" draw:name="3" text:anchor-type="as-char" draw:z-index="3" svg:width="" svg:rel-width="100%" svg:height="0cm"><draw:image xlink:href="Pictures/69a131793484e5f40ead57be51b5c75c.svg" xlink:type="simple" xlink:show="embed" xlink:actuate="onLoad"/></draw:frame> Please visualize the vegetation cover using a boxplot</text:p>
      <text:p text:style-name="Text_20_body"><draw:frame draw:style-name="media" draw:name="4" text:anchor-type="as-char" draw:z-index="4" svg:width="" svg:rel-width="100%" svg:height="0cm"><draw:image xlink:href="Pictures/69a131793484e5f40ead57be51b5c75c.svg" xlink:type="simple" xlink:show="embed" xlink:actuate="onLoad"/></draw:frame> Please visualize the relation between elevation and vegetation cover. Is there a relationship?</text:p>
      <text:p text:style-name="Text_20_body"><draw:frame draw:style-name="media" draw:name="5" text:anchor-type="as-char" draw:z-index="5" svg:width="" svg:rel-width="100%" svg:height="0cm"><draw:image xlink:href="Pictures/69a131793484e5f40ead57be51b5c75c.svg" xlink:type="simple" xlink:show="embed" xlink:actuate="onLoad"/></draw:frame> Visualize the differences in vegetation cover for each land cover cl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9::28:42</meta:creation-date>
    <dc:creator>Generated</dc:creator>
    <dc:date>2026-08-02T19::28:42</dc:date>
    <dc:language>en-US</dc:language>
    <meta:editing-cycles>1</meta:editing-cycles>
    <meta:editing-duration>PT0S</meta:editing-duration>
    <dc:title>en:courses:training:element-01:worksheets:lc-ws-02-1</dc:title>
  </office:meta>
</office:document-meta>
</file>