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online-week:ow05"/><text:bookmark-start text:name="__RefHeading___o05reading_day_1"/><text:bookmark-start text:name="o05reading_day"/>O05: Reading Day<text:bookmark-end text:name="__RefHeading___o05reading_day_1"/><text:bookmark-end text:name="o05reading_day"/></text:h>
      <text:p text:style-name="Text_20_body">You are now familiar with the basic <text:a xlink:type="simple" xlink:href="https://www.geotraining.de/doku.php?id=en:courses:training:element-01:online-week:ow02" text:style-name="Internet_20_link" text:visited-style-name="Visited_20_Internet_20_Link">concepts of remote sensing</text:a> and know what <text:a xlink:type="simple" xlink:href="https://www.geotraining.de/doku.php?id=en:courses:training:element-01:online-week:ow03" text:style-name="Internet_20_link" text:visited-style-name="Visited_20_Internet_20_Link">machine learning</text:a> is and how to use it for environmental science. Both of these topics are at the core of a vibrant scientific community that moves forward pretty fast and an very different directions. This is a very good thing, as for your own research you can count on many publications to get inspiration guidance from. However, the forest of publications can also be overwhelming when you first start out. To give you a head start, here are some (recent) articles and reviews with interesting concepts and food for thought. Read at least two of these articles.</text:p>
      <text:list text:style-name="List_20_1" text:continue-numbering="false">
        <text:list-item>
          <text:p text:style-name="List_20_1_Content_First"> <text:a xlink:type="simple" xlink:href="https://onlinelibrary.wiley.com/doi/full/10.1111/ele.13106" text:style-name="Internet_20_link" text:visited-style-name="Visited_20_Internet_20_Link">Biodiversity monitoring, earth observations and the ecology of scale - Anderson (2018)</text:a></text:p>
        </text:list-item>
        <text:list-item>
          <text:p text:style-name="List_20_1_Content"> <text:a xlink:type="simple" xlink:href="https://www.mdpi.com/2306-5729/5/4/100" text:style-name="Internet_20_link" text:visited-style-name="Visited_20_Internet_20_Link">Essential Variables for Environmental Monitoring: What Are the Possible Contributions of Earth Observation Data Cubes? - Giuliani et al. (2020)</text:a></text:p>
        </text:list-item>
        <text:list-item>
          <text:p text:style-name="List_20_1_Content_Last"> <text:a xlink:type="simple" xlink:href="https://academic.oup.com/forestry/advance-article/doi/10.1093/forestry/cpad024/7159227" text:style-name="Internet_20_link" text:visited-style-name="Visited_20_Internet_20_Link">Remote sensing in forestry: current challenges, considerations and directions</text:a></text:p>
        </text:list-item>
      </text:list>
      <text:p text:style-name="Text_20_body"><text:span text:style-name="Strong_20_Emphasis">Have a good flight and see you on Sunday at the “ice-brea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21::18:24</meta:creation-date>
    <dc:creator>Generated</dc:creator>
    <dc:date>2026-08-02T21::18:24</dc:date>
    <dc:language>en-US</dc:language>
    <meta:editing-cycles>1</meta:editing-cycles>
    <meta:editing-duration>PT0S</meta:editing-duration>
    <dc:title>en:courses:training:element-01:online-week:ow05</dc:title>
  </office:meta>
</office:document-meta>
</file>