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4"/><text:bookmark-start text:name="__RefHeading___o04current_applications_of_remote_sensing_1"/><text:bookmark-start text:name="o04current_applications_of_remote_sensing"/>O04: Current Applications of Remote Sensing<text:bookmark-end text:name="__RefHeading___o04current_applications_of_remote_sensing_1"/><text:bookmark-end text:name="o04current_applications_of_remote_sensing"/></text:h>
      <text:h text:style-name="Heading_20_2" text:outline-level="2"><text:bookmark-start text:name="__RefHeading___lecture_2"/><text:bookmark-start text:name="lecture"/>Lecture<text:bookmark-end text:name="__RefHeading___lecture_2"/><text:bookmark-end text:name="lecture"/></text:h>
      <text:p text:style-name="Text_20_body">Please follow this link to find today's lecture:</text:p>
      <text:p text:style-name="Text_20_body"><text:a xlink:type="simple" xlink:href="https://www.youtube.com/watch?v=lwdcda8lbbg&amp;list=PL1MbwuMcC4yWw0UhPyJE-oJCfXLIYrBYM&amp;index=2" text:style-name="Internet_20_link" text:visited-style-name="Visited_20_Internet_20_Link">https://www.youtube.com/watch?v=lwdcda8lbbg&amp;list=PL1MbwuMcC4yWw0UhPyJE-oJCfXLIYrBYM&amp;index=2</text:a></text:p>
      <text:h text:style-name="Heading_20_2" text:outline-level="2"><text:bookmark-start text:name="__RefHeading___reading_task_3"/><text:bookmark-start text:name="reading_task"/>Reading Task<text:bookmark-end text:name="__RefHeading___reading_task_3"/><text:bookmark-end text:name="reading_task"/></text:h>
      <text:list text:style-name="List_20_1" text:continue-numbering="false">
        <text:list-item>
          <text:p text:style-name="List_20_1_Content_First"> <text:a xlink:type="simple" xlink:href="https://www.nature.com/articles/s41467-022-29838-9" text:style-name="Internet_20_link" text:visited-style-name="Visited_20_Internet_20_Link"> Machine learning-based global maps of ecological variables and the challenge of assessing them</text:a></text:p>
        </text:list-item>
        <text:list-item>
          <text:p text:style-name="List_20_1_Content_Last"> <text:a xlink:type="simple" xlink:href="https://www.sciencedirect.com/science/article/pii/S0303243421003202?via%3Dihub" text:style-name="Internet_20_link" text:visited-style-name="Visited_20_Internet_20_Link"> Countrywide mapping of shrub forest using multi-sensor data and bias correction techniques</text:a></text:p>
        </text:list-item>
      </text:list>
      <text:h text:style-name="Heading_20_2" text:outline-level="2"><text:bookmark-start text:name="__RefHeading___bonus_r_practice_4"/><text:bookmark-start text:name="bonus_r_practice"/>Bonus R Practice<text:bookmark-end text:name="__RefHeading___bonus_r_practice_4"/><text:bookmark-end text:name="bonus_r_practice"/></text:h>
      <text:p text:style-name="Text_20_body">To go into more details of the modelling process, you will find a <text:a xlink:type="simple" xlink:href="https://myshare.uni-osnabrueck.de/f/0335d07596d145d5842f/" text:style-name="Internet_20_link" text:visited-style-name="Visited_20_Internet_20_Link">Bonus R Task here</text:a>. Namely the Rscript <text:span text:style-name="Source_20_Text">TASK-BONUS-random-forest.R</text:span> with the associated files <text:span text:style-name="Source_20_Text">landsat_fogo_ndvi.tif</text:span> and <text:span text:style-name="Source_20_Text">modelling_data.csv</text:span>. Try to train and validate a random forest model and predict landcover for the entire island of fogo. If you struggle with this task, do not worry. This will also be part of the Module next week, where we can give more guidance and tutorials in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3::16:40</meta:creation-date>
    <dc:creator>Generated</dc:creator>
    <dc:date>2026-08-03T03::16:40</dc:date>
    <dc:language>en-US</dc:language>
    <meta:editing-cycles>1</meta:editing-cycles>
    <meta:editing-duration>PT0S</meta:editing-duration>
    <dc:title>en:courses:training:element-01:online-week:ow04</dc:title>
  </office:meta>
</office:document-meta>
</file>