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lecture-notes:lc-ln-05"/><text:bookmark-start text:name="__RefHeading___l05accuracy_assessment_1"/><text:bookmark-start text:name="l05accuracy_assessment"/>L05: Accuracy Assessment<text:bookmark-end text:name="__RefHeading___l05accuracy_assessment_1"/><text:bookmark-end text:name="l05accuracy_assessment"/></text:h>
      <text:h text:style-name="Heading_20_2" text:outline-level="2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p text:style-name="Text_20_body">In this session we will learn how to validate land cover classifications.</text:p>
      <text:h text:style-name="Heading_20_2" text:outline-level="2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www.geotraining.de/doku.php?id=en:courses:training:element-01:worksheets:lc-ws-04-2" text:style-name="Internet_20_link" text:visited-style-name="Visited_20_Internet_20_Link">W04-2: Land cover classification</text:a></text:p>
        </text:list-item>
      </text:list>
      <text:h text:style-name="Heading_20_2" text:outline-level="2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Compare model predictions with “ground truth” data</text:p>
        </text:list-item>
        <text:list-item>
          <text:p text:style-name="List_20_1_Content_Last"> Know which metrics are suitable to validate classification mode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21::00:38</meta:creation-date>
    <dc:creator>Generated</dc:creator>
    <dc:date>2026-08-02T21::00:38</dc:date>
    <dc:language>en-US</dc:language>
    <meta:editing-cycles>1</meta:editing-cycles>
    <meta:editing-duration>PT0S</meta:editing-duration>
    <dc:title>en:courses:training:element-01:lecture-notes:lc-ln-05</dc:title>
  </office:meta>
</office:document-meta>
</file>