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deliveries:lc-dl-00-01"/><text:bookmark-start text:name="__RefHeading___d01-1story_maps_of_the_summer_school_2016_1"/><text:bookmark-start text:name="d01-1story_maps_of_the_summer_school_2016"/>D01-1: Story maps of the summer school 2016<text:bookmark-end text:name="__RefHeading___d01-1story_maps_of_the_summer_school_2016_1"/><text:bookmark-end text:name="d01-1story_maps_of_the_summer_school_2016"/></text:h>
      <text:p text:style-name="Text_20_body">This following page shows the story maps resulting from the natural science group at the BIS-School 2016 in Marburg. </text:p>
      <text:p text:style-name="Text_20_body">Following the courses of the last two years, the group continued and intensified working with the statistical computing software environment “R”. This year’s two main objectives were: </text:p>
      <text:p text:style-name="Text_20_body"><text:span text:style-name="Strong_20_Emphasis">1. Get a grasp on the newest field data (October 2015)</text:span></text:p>
      <text:list text:style-name="List_20_1" text:continue-numbering="false">
        <text:list-item>
          <text:p text:style-name="List_20_1_Content_First"> location of research sites</text:p>
        </text:list-item>
        <text:list-item>
          <text:p text:style-name="List_20_1_Content_Last"> some general analyses of vegetation properties</text:p>
        </text:list-item>
      </text:list>
      <text:p text:style-name="Text_20_body"><text:span text:style-name="Strong_20_Emphasis">2. produce a supervised land cover classification of Fogo based on remote sensing data</text:span></text:p>
      <text:list text:style-name="List_20_1" text:continue-numbering="false">
        <text:list-item>
          <text:p text:style-name="List_20_1_Content_First"> Based on Landsat 8 imagery</text:p>
        </text:list-item>
        <text:list-item>
          <text:p text:style-name="List_20_1_Content_Last"> model based prediction with remote sensing</text:p>
        </text:list-item>
      </text:list>
      <text:p text:style-name="Text_20_body"><text:span text:style-name="Strong_20_Emphasis">Natural Science Group:</text:span>
Mara Abu-Raya, 
Corrine Almeida, 
Herculano Dinis, 
Hanna Meyer, 
Insa Otte, 
Neusa Pinheiro, 
Lucileida Ramos, 
Henning Reinarz, 
Nevsky Rodriguez, 
Alice Ziegler</text:p>
      <text:p text:style-name="Horizontal_20_Line"/>
      <text:h text:style-name="Heading_20_3" text:outline-level="3"><text:bookmark-start text:name="__RefHeading___a_story_map_about_the_descriptive_data_analysis_of_field_survey_data_2015_2"/><text:bookmark-start text:name="a_story_map_about_the_descriptive_data_analysis_of_field_survey_data_2015"/>A story map about the descriptive data analysis of field survey data 2015<text:bookmark-end text:name="__RefHeading___a_story_map_about_the_descriptive_data_analysis_of_field_survey_data_2015_2"/><text:bookmark-end text:name="a_story_map_about_the_descriptive_data_analysis_of_field_survey_data_2015"/></text:h>
      <text:p text:style-name="Text_20_body">&lt;html&gt;&lt;iframe src=“<text:a xlink:type="simple" xlink:href="https://www.arcgis.com/apps/MapJournal/index.html?appid=03c2664bd36542aba12db8471e5bd700" text:style-name="Internet_20_link" text:visited-style-name="Visited_20_Internet_20_Link">https://www.arcgis.com/apps/MapJournal/index.html?appid=03c2664bd36542aba12db8471e5bd700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index.html?appid=03c2664bd36542aba12db8471e5bd700" text:style-name="Internet_20_link" text:visited-style-name="Visited_20_Internet_20_Link">https://www.arcgis.com/apps/MapJournal/index.html?appid=03c2664bd36542aba12db8471e5bd700</text:a></text:p>
      <text:p text:style-name="Horizontal_20_Line"/>
      <text:h text:style-name="Heading_20_3" text:outline-level="3"><text:bookmark-start text:name="__RefHeading___a_story_map_about_the_land-cover_classification_of_fogo_3"/><text:bookmark-start text:name="a_story_map_about_the_land-cover_classification_of_fogo"/>A story map about the land-cover classification of Fogo<text:bookmark-end text:name="__RefHeading___a_story_map_about_the_land-cover_classification_of_fogo_3"/><text:bookmark-end text:name="a_story_map_about_the_land-cover_classification_of_fogo"/></text:h>
      <text:p text:style-name="Text_20_body">&lt;html&gt;&lt;iframe src=“<text:a xlink:type="simple" xlink:href="https://www.arcgis.com/apps/MapJournal/index.html?appid=e322b8c29d634f8d8e3cdba0d6ab79e3" text:style-name="Internet_20_link" text:visited-style-name="Visited_20_Internet_20_Link">https://www.arcgis.com/apps/MapJournal/index.html?appid=e322b8c29d634f8d8e3cdba0d6ab79e3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index.html?appid=e322b8c29d634f8d8e3cdba0d6ab79e3" text:style-name="Internet_20_link" text:visited-style-name="Visited_20_Internet_20_Link">https://www.arcgis.com/apps/MapJournal/index.html?appid=e322b8c29d634f8d8e3cdba0d6ab79e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0::08:06</meta:creation-date>
    <dc:creator>Generated</dc:creator>
    <dc:date>2026-08-03T20::08:06</dc:date>
    <dc:language>en-US</dc:language>
    <meta:editing-cycles>1</meta:editing-cycles>
    <meta:editing-duration>PT0S</meta:editing-duration>
    <dc:title>en:courses:training:element-01:deliveries:lc-dl-00-01</dc:title>
  </office:meta>
</office:document-meta>
</file>