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lecturers:description"/><text:bookmark-start text:name="__RefHeading___lecturers_1"/><text:bookmark-start text:name="lecturers"/>Lecturers<text:bookmark-end text:name="__RefHeading___lecturers_1"/><text:bookmark-end text:name="lecturers"/></text:h>
      <text:p text:style-name="Text_20_body">Our national and international lecturers are experienced, committed, and professionally trained. They provide in-depth experience and will help reflecting the specific topics from an international and intercultural perspective. All lecturers will do their best to give you a memorable time in Osnabrück.</text:p>
      <text:p text:style-name="Text_20_body">Lecturers who participated in the 2025 programme; many are expected to return in 2026, with further distinguished contributors anticipated:</text:p>
      <text:list text:style-name="List_20_1" text:continue-numbering="false">
        <text:list-item>
          <text:p text:style-name="List_20_1_Content_First">Celina  Kafute Awala, PhD candidate, is a Lecturer for Land Administration in the Department of Land and Spatial Sciences at Namibia University of Science and Technology (NUST).<text:line-break/></text:p>
        </text:list-item>
        <text:list-item>
          <text:p text:style-name="List_20_1_Content">Felix Bücken, PhD, research assistant and coordinator of Geotraining at the Institute of Geography, Osnabrück University.</text:p>
        </text:list-item>
        <text:list-item>
          <text:p text:style-name="List_20_1_Content">Christian Dorsch, Assistant professor of geography education at the Institute of Geography, Osnabrück University.<text:line-break/></text:p>
        </text:list-item>
        <text:list-item>
          <text:p text:style-name="List_20_1_Content">Maria Miguel Estrela is lecturer at the Faculty of Education and Sport at University of Cape Verde<text:line-break/></text:p>
        </text:list-item>
        <text:list-item>
          <text:p text:style-name="List_20_1_Content">Ethelyn E. Forchibe, PhD., Entomologist at University of Ghana<text:line-break/></text:p>
        </text:list-item>
        <text:list-item>
          <text:p text:style-name="List_20_1_Content">Lilli Güssow, Student assistant at the Institute of Geography, Osnabrück University.<text:line-break/></text:p>
        </text:list-item>
        <text:list-item>
          <text:p text:style-name="List_20_1_Content">Marvin Ludwig, PhD., is Geographer and Specialist in Remote Sensing and Environmental Monitoring and Analysis at the Institut für Landschaftsökologie at University of Münster<text:line-break/></text:p>
        </text:list-item>
        <text:list-item>
          <text:p text:style-name="List_20_1_Content">Isabelle Muschaweck, PhD., Research assistant at the Department of Human Geography, Goethe-Universität Frankfurt am Main.<text:line-break/></text:p>
        </text:list-item>
        <text:list-item>
          <text:p text:style-name="List_20_1_Content">Patricia Mwangi,  PhD., is a Geospatial Engineer and a lecturer in the department of Spatial and Environmental Planning at Kenyatta University.<text:line-break/></text:p>
        </text:list-item>
        <text:list-item>
          <text:p text:style-name="List_20_1_Content">Fabienne Quennet, PhD., is Lecturer at the Language Center of Philipps-University Marburg.<text:line-break/></text:p>
        </text:list-item>
        <text:list-item>
          <text:p text:style-name="List_20_1_Content">Amelie Stolle, PhD., research assistant and Lecturer in the field of geospatial technologies at the Institute of Geography, Osnabrück University.<text:line-break/></text:p>
        </text:list-item>
        <text:list-item>
          <text:p text:style-name="List_20_1_Content">Tesfaye Tafesse is Professor of Area and African Studies at the University of Addis Ababa, Ethiopia. <text:line-break/></text:p>
        </text:list-item>
        <text:list-item>
          <text:p text:style-name="List_20_1_Content">Björn Waske is Professor of Remote Sensing and Digital Image Analysis at Osnabrück University.<text:line-break/></text:p>
        </text:list-item>
        <text:list-item>
          <text:p text:style-name="List_20_1_Content_Last">Leonie Windt, PhD., is Consultant for (prospective) doctoral candidates at Osnabrück University PhD/Postdoc Career Center  (ZePrOs).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5::34:49</meta:creation-date>
    <dc:creator>Generated</dc:creator>
    <dc:date>2026-08-02T15::34:49</dc:date>
    <dc:language>en-US</dc:language>
    <meta:editing-cycles>1</meta:editing-cycles>
    <meta:editing-duration>PT0S</meta:editing-duration>
    <dc:title>en:courses:lecturers:description</dc:title>
  </office:meta>
</office:document-meta>
</file>