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materials:lc-m-06-1"/><text:bookmark-start text:name="__RefHeading___m03-1sc_and_practice_1"/><text:bookmark-start text:name="m03-1sc_and_practice"/>M03-1: SC and Practice<text:bookmark-end text:name="__RefHeading___m03-1sc_and_practice_1"/><text:bookmark-end text:name="m03-1sc_and_practice"/></text:h>
      <text:p text:style-name="Text_20_body">Below you will find  different SC projects topics and web-based sources to work on in your group. Structure your findings by trying to answer the following questions in <text:a xlink:type="simple" xlink:href="https://www.geotraining.de/doku.php?id=en:courses:archiv:worksheets:lc-ws-06-1" text:style-name="Internet_20_link" text:visited-style-name="Visited_20_Internet_20_Link"> Worhsheet: 03-1</text:a>. If it is necessary please register at the project website to answer the questions.</text:p>
      <text:p text:style-name="Text_20_body">Group 1: Healthy Rivers – Healthy People</text:p>
      <text:list text:style-name="List_20_1" text:continue-numbering="false">
        <text:list-item>
          <text:p text:style-name="List_20_1_Content_First"> <text:a xlink:type="simple" xlink:href="http://www.minisass.org/en/" text:style-name="Internet_20_link" text:visited-style-name="Visited_20_Internet_20_Link">http://www.minisass.org/en/</text:a></text:p>
        </text:list-item>
        <text:list-item>
          <text:p text:style-name="List_20_1_Content"> <text:a xlink:type="simple" xlink:href="http://wessa.org.za/what-we-do/ecological-infrastructure-sustainability/" text:style-name="Internet_20_link" text:visited-style-name="Visited_20_Internet_20_Link">http://wessa.org.za/what-we-do/ecological-infrastructure-sustainability/</text:a></text:p>
        </text:list-item>
        <text:list-item>
          <text:p text:style-name="List_20_1_Content_Last"> …</text:p>
        </text:list-item>
      </text:list>
      <text:p text:style-name="Text_20_body">Group 2: Cape Citizen Science</text:p>
      <text:list text:style-name="List_20_1" text:continue-numbering="false">
        <text:list-item>
          <text:p text:style-name="List_20_1_Content_First"> <text:a xlink:type="simple" xlink:href="http://citsci.co.za/" text:style-name="Internet_20_link" text:visited-style-name="Visited_20_Internet_20_Link">http://citsci.co.za/</text:a></text:p>
        </text:list-item>
        <text:list-item>
          <text:p text:style-name="List_20_1_Content"> <text:a xlink:type="simple" xlink:href="http://saforestryonline.co.za/articles/citizen-engagement-research-protect-fynbos-forests/" text:style-name="Internet_20_link" text:visited-style-name="Visited_20_Internet_20_Link">http://saforestryonline.co.za/articles/citizen-engagement-research-protect-fynbos-forests/</text:a></text:p>
        </text:list-item>
        <text:list-item>
          <text:p text:style-name="List_20_1_Content_Last"> …</text:p>
        </text:list-item>
      </text:list>
      <text:p text:style-name="Text_20_body">Group 3: Snapshot Serengeti &amp; Serengeti Wildebeest Count</text:p>
      <text:list text:style-name="List_20_1" text:continue-numbering="false">
        <text:list-item>
          <text:p text:style-name="List_20_1_Content_First"> <text:a xlink:type="simple" xlink:href="https://www.snapshotserengeti.org/" text:style-name="Internet_20_link" text:visited-style-name="Visited_20_Internet_20_Link">https://www.snapshotserengeti.org/</text:a></text:p>
        </text:list-item>
        <text:list-item>
          <text:p text:style-name="List_20_1_Content"> <text:a xlink:type="simple" xlink:href="https://www.zooniverse.org/projects/dl-j/serengeti-wildebeest-count" text:style-name="Internet_20_link" text:visited-style-name="Visited_20_Internet_20_Link">https://www.zooniverse.org/projects/dl-j/serengeti-wildebeest-count</text:a></text:p>
        </text:list-item>
        <text:list-item>
          <text:p text:style-name="List_20_1_Content"> <text:a xlink:type="simple" xlink:href="https://www.nature.com/articles/sdata201526" text:style-name="Internet_20_link" text:visited-style-name="Visited_20_Internet_20_Link">https://www.nature.com/articles/sdata201526</text:a></text:p>
        </text:list-item>
        <text:list-item>
          <text:p text:style-name="List_20_1_Content_Last"> …</text:p>
        </text:list-item>
      </text:list>
      <text:p text:style-name="Text_20_body">Group 4: Wildwatch Kenya</text:p>
      <text:list text:style-name="List_20_1" text:continue-numbering="false">
        <text:list-item>
          <text:p text:style-name="List_20_1_Content_First"> <text:a xlink:type="simple" xlink:href="https://www.zooniverse.org/projects/sandiegozooglobal/wildwatch-kenya" text:style-name="Internet_20_link" text:visited-style-name="Visited_20_Internet_20_Link">https://www.zooniverse.org/projects/sandiegozooglobal/wildwatch-kenya</text:a></text:p>
        </text:list-item>
        <text:list-item>
          <text:p text:style-name="List_20_1_Content"> <text:a xlink:type="simple" xlink:href="http://izea.net/spotlight-articles/help-wanted-citizen-scientists-to-help-giraffes/" text:style-name="Internet_20_link" text:visited-style-name="Visited_20_Internet_20_Link">http://izea.net/spotlight-articles/help-wanted-citizen-scientists-to-help-giraffes/</text:a></text:p>
        </text:list-item>
        <text:list-item>
          <text:p text:style-name="List_20_1_Content_Last"> …</text:p>
        </text:list-item>
      </text:list>
      <text:p text:style-name="Text_20_body">Group 5: Planetary Response Network and Rescue Global Caribbean Storms</text:p>
      <text:list text:style-name="List_20_1" text:continue-numbering="false">
        <text:list-item>
          <text:p text:style-name="List_20_1_Content_First"> <text:a xlink:type="simple" xlink:href="https://www.zooniverse.org/projects/vrooje/planetary-response-network-and-rescue-global-caribbean-storms-2017?utm_source=Newsletter&amp;utm_medium=Email&amp;utm_campaign=PRN11Sep2017" text:style-name="Internet_20_link" text:visited-style-name="Visited_20_Internet_20_Link">https://www.zooniverse.org/projects/vrooje/planetary-response-network-and-rescue-global-caribbean-storms-2017?utm_source=Newsletter&amp;utm_medium=Email&amp;utm_campaign=PRN11Sep2017</text:a></text:p>
        </text:list-item>
        <text:list-item>
          <text:p text:style-name="List_20_1_Content"> <text:a xlink:type="simple" xlink:href="http://theconversation.com/heres-how-citizen-scientists-assisted-with-the-disaster-response-in-the-caribbean-85418" text:style-name="Internet_20_link" text:visited-style-name="Visited_20_Internet_20_Link">http://theconversation.com/heres-how-citizen-scientists-assisted-with-the-disaster-response-in-the-caribbean-85418</text:a></text:p>
        </text:list-item>
        <text:list-item>
          <text:p text:style-name="List_20_1_Content_Last"> …</text:p>
        </text:list-item>
      </text:list>
      <text:p text:style-name="Text_20_body">Group 6: Giraffe Spotter</text:p>
      <text:list text:style-name="List_20_1" text:continue-numbering="false">
        <text:list-item>
          <text:p text:style-name="List_20_1_Content_First"> <text:a xlink:type="simple" xlink:href="http://www.digitaljournal.com/news/environment/citizen-science-project-will-benefit-africa-s-giraffes/article/403071" text:style-name="Internet_20_link" text:visited-style-name="Visited_20_Internet_20_Link">http://www.digitaljournal.com/news/environment/citizen-science-project-will-benefit-africa-s-giraffes/article/403071</text:a></text:p>
        </text:list-item>
        <text:list-item>
          <text:p text:style-name="List_20_1_Content"> <text:a xlink:type="simple" xlink:href="http://giraffespotter.org/" text:style-name="Internet_20_link" text:visited-style-name="Visited_20_Internet_20_Link">http://giraffespotter.org/</text:a></text:p>
        </text:list-item>
        <text:list-item>
          <text:p text:style-name="List_20_1_Content_Last"> …</text:p>
        </text:list-item>
      </text:list>
      <text:p text:style-name="Text_20_body">Group 7: Humanitarian Open Street Map</text:p>
      <text:list text:style-name="List_20_1" text:continue-numbering="false">
        <text:list-item>
          <text:p text:style-name="List_20_1_Content_First"> <text:a xlink:type="simple" xlink:href="https://www.hotosm.org/projects/malaria_elimination_campaign" text:style-name="Internet_20_link" text:visited-style-name="Visited_20_Internet_20_Link">https://www.hotosm.org/projects/malaria_elimination_campaign</text:a></text:p>
        </text:list-item>
        <text:list-item>
          <text:p text:style-name="List_20_1_Content"> <text:a xlink:type="simple" xlink:href="https://www.hotosm.org/our-work" text:style-name="Internet_20_link" text:visited-style-name="Visited_20_Internet_20_Link">https://www.hotosm.org/our-work</text:a></text:p>
        </text:list-item>
        <text:list-item>
          <text:p text:style-name="List_20_1_Content"> <text:a xlink:type="simple" xlink:href="https://www.hotosm.org/updates/How-maps-help-aid-response-Cyclone-Idai/" text:style-name="Internet_20_link" text:visited-style-name="Visited_20_Internet_20_Link">https://www.hotosm.org/updates/How-maps-help-aid-response-Cyclone-Idai/</text:a></text:p>
        </text:list-item>
        <text:list-item>
          <text:p text:style-name="List_20_1_Content_Last"> …</text:p>
        </text:list-item>
      </text:list>
      <text:p text:style-name="Text_20_body"> Backup I: Chimp and See</text:p>
      <text:list text:style-name="List_20_1" text:continue-numbering="false">
        <text:list-item>
          <text:p text:style-name="List_20_1_Content_First"> <text:a xlink:type="simple" xlink:href="https://www.chimpandsee.org/#/" text:style-name="Internet_20_link" text:visited-style-name="Visited_20_Internet_20_Link">https://www.chimpandsee.org/#/</text:a></text:p>
        </text:list-item>
        <text:list-item>
          <text:p text:style-name="List_20_1_Content_Last"> …</text:p>
        </text:list-item>
      </text:list>
      <text:p text:style-name="Text_20_body"> Backup II: Citizen Science Platforms</text:p>
      <text:list text:style-name="List_20_1" text:continue-numbering="false">
        <text:list-item>
          <text:p text:style-name="List_20_1_Content_First"> <text:a xlink:type="simple" xlink:href="http://www.citizenscience.org/" text:style-name="Internet_20_link" text:visited-style-name="Visited_20_Internet_20_Link">http://www.citizenscience.org/</text:a></text:p>
        </text:list-item>
        <text:list-item>
          <text:p text:style-name="List_20_1_Content"> <text:a xlink:type="simple" xlink:href="https://scistarter.com/" text:style-name="Internet_20_link" text:visited-style-name="Visited_20_Internet_20_Link">https://scistarter.com/</text:a></text:p>
        </text:list-item>
        <text:list-item>
          <text:p text:style-name="List_20_1_Content"> <text:a xlink:type="simple" xlink:href="https://www.zooniverse.org/" text:style-name="Internet_20_link" text:visited-style-name="Visited_20_Internet_20_Link">https://www.zooniverse.org/</text:a></text:p>
        </text:list-item>
        <text:list-item>
          <text:p text:style-name="List_20_1_Content_Last">   *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18::03:55</meta:creation-date>
    <dc:creator>Generated</dc:creator>
    <dc:date>2026-08-03T18::03:55</dc:date>
    <dc:language>en-US</dc:language>
    <meta:editing-cycles>1</meta:editing-cycles>
    <meta:editing-duration>PT0S</meta:editing-duration>
    <dc:title>en:courses:archiv:materials:lc-m-06-1</dc:title>
  </office:meta>
</office:document-meta>
</file>