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d852b5764950dd5540a3d7f348c6e4da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n:courses:archiv:description"/>This is our secret archive. Congratulations, you discovered it <draw:frame draw:style-name="media" draw:name="0" text:anchor-type="as-char" draw:z-index="0" svg:width="" svg:rel-width="100%" svg:height="0cm"><draw:image xlink:href="Pictures/d852b5764950dd5540a3d7f348c6e4da.sv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8-02T19::12:23</meta:creation-date>
    <dc:creator>Generated</dc:creator>
    <dc:date>2026-08-02T19::12:23</dc:date>
    <dc:language>en-US</dc:language>
    <meta:editing-cycles>1</meta:editing-cycles>
    <meta:editing-duration>PT0S</meta:editing-duration>
    <dc:title>en:courses:archiv:description</dc:title>
  </office:meta>
</office:document-meta>
</file>